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2.5126in"/>
    </style:style>
    <style:style style:name="co3" style:family="table-column">
      <style:table-column-properties fo:break-before="auto" style:column-width="0.5937in"/>
    </style:style>
    <style:style style:name="co4" style:family="table-column">
      <style:table-column-properties fo:break-before="auto" style:column-width="1.6138in"/>
    </style:style>
    <style:style style:name="co5" style:family="table-column">
      <style:table-column-properties fo:break-before="auto" style:column-width="3.0043in"/>
    </style:style>
    <style:style style:name="co6" style:family="table-column">
      <style:table-column-properties fo:break-before="auto" style:column-width="0.6846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0.6047in"/>
    </style:style>
    <style:style style:name="co9" style:family="table-column">
      <style:table-column-properties fo:break-before="auto" style:column-width="0.7646in"/>
    </style:style>
    <style:style style:name="co10" style:family="table-column">
      <style:table-column-properties fo:break-before="auto" style:column-width="1.1902in"/>
    </style:style>
    <style:style style:name="co11" style:family="table-column">
      <style:table-column-properties fo:break-before="auto" style:column-width="2.0535in"/>
    </style:style>
    <style:style style:name="co12" style:family="table-column">
      <style:table-column-properties fo:break-before="auto" style:column-width="0.5819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wrap-option="no-wrap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4" office:value-type="string">
            <text:p>Subcommand </text:p>
          </table:table-cell>
          <table:table-cell table:style-name="ce4" office:value-type="string">
            <text:p>Local/ Remote</text:p>
          </table:table-cell>
          <table:table-cell table:style-name="ce4" office:value-type="string">
            <text:p>Module</text:p>
          </table:table-cell>
          <table:table-cell table:style-name="ce4" office:value-type="string">
            <text:p>Package </text:p>
          </table:table-cell>
          <table:table-cell table:style-name="ce4" office:value-type="string">
            <text:p>Man Page Owner</text:p>
          </table:table-cell>
          <table:table-cell table:style-name="ce4" office:value-type="string">
            <text:p>Engineer </text:p>
          </table:table-cell>
          <table:table-cell table:style-name="ce4" office:value-type="string">
            <text:p>Source </text:p>
          </table:table-cell>
          <table:table-cell table:style-name="ce4" office:value-type="string">
            <text:p>Notes</text:p>
          </table:table-cell>
          <table:table-cell table:style-name="ce4" office:value-type="string">
            <text:p>Diffs from 3.0.1</text:p>
          </table:table-cell>
          <table:table-cell table:style-name="ce4" office:value-type="string">
            <text:p>Diffs from 2.1.1</text:p>
          </table:table-cell>
          <table:table-cell table:style-name="ce4" office:value-type="string">
            <text:p>DHQA?</text:p>
          </table:table-cell>
          <table:table-cell table:style-name="ce4" office:value-type="string">
            <text:p>Man Page Status</text:p>
          </table:table-cell>
          <table:table-cell table:style-name="ce1" office:value-type="string">
            <text:p>end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>
            <text:p>add-resources </text:p>
          </table:table-cell>
          <table:table-cell office:value-type="string">
            <text:p>remote</text:p>
          </table:table-cell>
          <table:table-cell office:value-type="string">
            <text:p>admin/util</text:p>
          </table:table-cell>
          <table:table-cell table:style-name="ce2" office:value-type="string">
            <text:p>org.glassfish.admin.cli.resource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apply-http-lb-changes</text:p>
          </table:table-cell>
          <table:table-cell office:value-type="string">
            <text:p>remote</text:p>
          </table:table-cell>
          <table:table-cell office:value-type="string">
            <text:p>load-balancer/admin</text:p>
          </table:table-cell>
          <table:table-cell table:style-name="ce2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shitiz</text:p>
          </table:table-cell>
          <table:table-cell table:style-name="ce2" office:value-type="string">
            <text:p>v2 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backup-domain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1" office:value-type="string">
            <text:p>com.sun.enterprise.admin.cli.optional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 </text:p>
          </table:table-cell>
          <table:table-cell table:style-name="ce1" table:number-columns-repeated="2"/>
          <table:table-cell table:style-name="ce1" office:value-type="string">
            <text:p>added --backupdir option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change-admin-password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office:value-type="string">
            <text:p>change-master-broker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office:value-type="string">
            <text:p>org.glassfish.jms.admin.cli </text:p>
          </table:table-cell>
          <table:table-cell table:style-name="ce6" office:value-type="string">
            <text:p>Mike</text:p>
          </table:table-cell>
          <table:table-cell office:value-type="string">
            <text:p>Satish</text:p>
          </table:table-cell>
          <table:table-cell office:value-type="string">
            <text:p>New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change-master-password 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2" office:value-type="string">
            <text:p>com.sun.enterprise.admin.cli.optional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ollect-log-files</text:p>
          </table:table-cell>
          <table:table-cell office:value-type="string">
            <text:p>remote</text:p>
          </table:table-cell>
          <table:table-cell office:value-type="string">
            <text:p>core/logging</text:p>
          </table:table-cell>
          <table:table-cell table:style-name="ce2" office:value-type="string">
            <text:p>com.sun.enterprise.server.logging.command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Naman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office:value-type="string">
            <text:p>configure-jms-cluster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office:value-type="string">
            <text:p>org.glassfish.jms.admin.cli </text:p>
          </table:table-cell>
          <table:table-cell table:style-name="ce6" office:value-type="string">
            <text:p>Mike</text:p>
          </table:table-cell>
          <table:table-cell office:value-type="string">
            <text:p>Satish</text:p>
          </table:table-cell>
          <table:table-cell office:value-type="string">
            <text:p>New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string">
            <text:p>configure-lb-weight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instance-name changed to instance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configure-ldap-for-admin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copy-config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hakt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admin-object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application-ref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1" office:value-type="string">
            <text:p>org.glassfish.deployment.admin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added –lbenabled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audit-module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auth-realm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cluster </text:p>
          </table:table-cell>
          <table:table-cell office:value-type="string">
            <text:p>remote</text:p>
          </table:table-cell>
          <table:table-cell office:value-type="string">
            <text:p>admin/config-api</text:p>
          </table:table-cell>
          <table:table-cell table:style-name="ce2" office:value-type="string">
            <text:p>com.sun.enterprise.config.serverbean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hakti</text:p>
          </table:table-cell>
          <table:table-cell table:style-name="ce2" office:value-type="string">
            <text:p>v2 </text:p>
          </table:table-cell>
          <table:table-cell table:style-name="ce1" table:number-columns-repeated="2"/>
          <table:table-cell table:style-name="ce1" office:value-type="string">
            <text:p>removed and added several options - see file (ha*, portbase are now obsolete, not needed in 3.1)</text:p>
          </table:table-cell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config</text:p>
          </table:table-cell>
          <table:table-cell office:value-type="string">
            <text:p>remote</text:p>
          </table:table-cell>
          <table:table-cell office:value-type="string">
            <text:p>admin/config-api</text:p>
          </table:table-cell>
          <table:table-cell table:style-name="ce2" office:value-type="string">
            <text:p>com.sun.enterprise.config.serverbeans </text:p>
          </table:table-cell>
          <table:table-cell table:style-name="ce2" office:value-type="string">
            <text:p>Paul</text:p>
          </table:table-cell>
          <table:table-cell table:style-name="ce1"/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connector-connection-pool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--target removed</text:p>
          </table:table-cell>
          <table:table-cell table:style-name="ce1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connector-resource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connector-security-map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connector-work-security-map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custom-resource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domain 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2" office:value-type="string">
            <text:p>com.sun.enterprise.admin.cli.optional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file-user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http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--request-timeout-seconds default value removed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http-health-checker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http-lb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removed --autoapplyenabled (it is obsolete in 3.1)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http-lb-config</text:p>
          </table:table-cell>
          <table:table-cell office:value-type="string">
            <text:p>remote</text:p>
          </table:table-cell>
          <table:table-cell office:value-type="string">
            <text:p>admin/config-api</text:p>
          </table:table-cell>
          <table:table-cell table:style-name="ce2" office:value-type="string">
            <text:p>com.sun.enterprise.config.serverbean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http-lb-ref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http-listener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iiop-listener </text:p>
          </table:table-cell>
          <table:table-cell office:value-type="string">
            <text:p>remote</text:p>
          </table:table-cell>
          <table:table-cell office:value-type="string">
            <text:p>orb/orb-connector</text:p>
          </table:table-cell>
          <table:table-cell table:style-name="ce2" office:value-type="string">
            <text:p>org.glassfish.orb.admin.cli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Ken C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instance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added options, removed options - see file, nodeagent is alias for node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create-jacc-provider</text:p>
          </table:table-cell>
          <table:table-cell office:value-type="string">
            <text:p>remote</text:p>
          </table:table-cell>
          <table:table-cell office:value-type="string">
            <text:p>security/core (?)</text:p>
          </table:table-cell>
          <table:table-cell table:style-name="ce1" office:value-type="string">
            <text:p>com.sun.enterprise.security.cli (?)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See [3.1ClusteringSecurity]</text:p>
          </table:table-cell>
          <table:table-cell table:style-name="ce1" table:number-columns-repeated="2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javamail-resource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jdbc-connection-pool </text:p>
          </table:table-cell>
          <table:table-cell office:value-type="string">
            <text:p>remote</text:p>
          </table:table-cell>
          <table:table-cell office:value-type="string">
            <text:p>jdbc/admin</text:p>
          </table:table-cell>
          <table:table-cell table:style-name="ce2" office:value-type="string">
            <text:p>org.glassfish.jdbc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Shalini, 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many changes to default - see file</text:p>
          </table:table-cell>
          <table:table-cell table:style-name="ce1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jdbc-resource </text:p>
          </table:table-cell>
          <table:table-cell office:value-type="string">
            <text:p>remote</text:p>
          </table:table-cell>
          <table:table-cell office:value-type="string">
            <text:p>jdbc/admin</text:p>
          </table:table-cell>
          <table:table-cell table:style-name="ce2" office:value-type="string">
            <text:p>org.glassfish.jdbc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Shalini, 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jms-host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--property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jms-resource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jmsdest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jndi-resource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jvm-options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.command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lifecycle-module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local-instance 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2" office:value-type="string">
            <text:p>com.sun.enterprise.admin.cli.cluster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ennifer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message-security-provider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network-listener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node-config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node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password-alias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profiler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protocol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protocol-filter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1" office:value-type="string">
            <text:p>org.glassfish.web.admin.cli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1" office:value-type="string">
            <text:p>Deferred from v3.0.1.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create-protocol-finder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1" office:value-type="string">
            <text:p>org.glassfish.web.admin.cli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resource-adapter-config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removed --target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style-name="ce3" table:number-columns-repeated="1010"/>
        </table:table-row>
        <table:table-row table:style-name="ro2">
          <table:table-cell/>
          <table:table-cell table:style-name="ce1" office:value-type="string">
            <text:p>create-resource-ref</text:p>
          </table:table-cell>
          <table:table-cell office:value-type="string">
            <text:p>remote</text:p>
          </table:table-cell>
          <table:table-cell office:value-type="string">
            <text:p>admin/util</text:p>
          </table:table-cell>
          <table:table-cell table:style-name="ce1" office:value-type="string">
            <text:p>org.glassfish.admin.cli.resources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3"/>
          <table:table-cell table:style-name="ce5" office:value-type="string">
            <text:p>create-service </text:p>
          </table:table-cell>
          <table:table-cell table:style-name="ce3" office:value-type="string">
            <text:p>local</text:p>
          </table:table-cell>
          <table:table-cell table:style-name="ce3" office:value-type="string">
            <text:p>admin/cli-optional</text:p>
          </table:table-cell>
          <table:table-cell table:style-name="ce5" office:value-type="string">
            <text:p>com.sun.enterprise.admin.cli.optional </text:p>
          </table:table-cell>
          <table:table-cell table:style-name="ce5" office:value-type="string">
            <text:p>Paul</text:p>
          </table:table-cell>
          <table:table-cell table:style-name="ce8" office:value-type="string">
            <text:p>Byron</text:p>
          </table:table-cell>
          <table:table-cell table:style-name="ce5" office:value-type="string">
            <text:p>3.0.1</text:p>
          </table:table-cell>
          <table:table-cell table:style-name="ce5" office:value-type="string">
            <text:p>The command has logic to deal with the operand specifying either a domain or an instance. If --domaindir is specified, the operand is a domain. <text:s/>If --nodedir or --node is specified, it's an instance. If no operand it specified, the default domain is assumed (compatibility with 3.0). Otherwise, it tries the operand as a domain first and then as an instance.</text:p>
          </table:table-cell>
          <table:table-cell table:style-name="ce5" office:value-type="string">
            <text:p>many changes - see file</text:p>
          </table:table-cell>
          <table:table-cell table:style-name="ce5"/>
          <table:table-cell table:style-name="ce9"/>
          <table:table-cell/>
          <table:table-cell table:style-name="ce8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ssl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system-properties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Bhakti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threadpool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.command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transport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create-virtual-server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admin-object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application-ref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1" office:value-type="string">
            <text:p>org.glassfish.deployment.admin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audit-module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auth-realm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cluster</text:p>
          </table:table-cell>
          <table:table-cell office:value-type="string">
            <text:p>remote</text:p>
          </table:table-cell>
          <table:table-cell office:value-type="string">
            <text:p>admin/config-api</text:p>
          </table:table-cell>
          <table:table-cell table:style-name="ce1" office:value-type="string">
            <text:p>com.sun.enterprise.config.serverbeans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hakti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removed 2 options - see file (issue 13467 file to make them obsolete)</text:p>
          </table:table-cell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config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hakt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connector-connection-pool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removed --target</text:p>
          </table:table-cell>
          <table:table-cell table:style-name="ce1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connector-resource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connector-security-map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removed --target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connector-work-security-map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custom-resource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domain 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2" office:value-type="string">
            <text:p>com.sun.enterprise.admin.cli.optional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file-user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http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http-health-checker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http-lb </text:p>
          </table:table-cell>
          <table:table-cell office:value-type="string">
            <text:p>remote</text:p>
          </table:table-cell>
          <table:table-cell office:value-type="string">
            <text:p>admin/config-api</text:p>
          </table:table-cell>
          <table:table-cell table:style-name="ce2" office:value-type="string">
            <text:p>com.sun.enterprise.config.serverbean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http-lb-config </text:p>
          </table:table-cell>
          <table:table-cell office:value-type="string">
            <text:p>remote</text:p>
          </table:table-cell>
          <table:table-cell office:value-type="string">
            <text:p>admin/config-api</text:p>
          </table:table-cell>
          <table:table-cell table:style-name="ce2" office:value-type="string">
            <text:p>com.sun.enterprise.config.serverbean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http-lb-ref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http-listener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iiop-listener </text:p>
          </table:table-cell>
          <table:table-cell office:value-type="string">
            <text:p>remote</text:p>
          </table:table-cell>
          <table:table-cell office:value-type="string">
            <text:p>orb/orb-connector</text:p>
          </table:table-cell>
          <table:table-cell table:style-name="ce2" office:value-type="string">
            <text:p>org.glassfish.orb.admin.cli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Ken C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instance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delete-jacc-provider</text:p>
          </table:table-cell>
          <table:table-cell office:value-type="string">
            <text:p>remote</text:p>
          </table:table-cell>
          <table:table-cell office:value-type="string">
            <text:p>security/core (?)</text:p>
          </table:table-cell>
          <table:table-cell table:style-name="ce1" office:value-type="string">
            <text:p>com.sun.enterprise.security.cli (?)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javamail-resource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jdbc-connection-pool </text:p>
          </table:table-cell>
          <table:table-cell office:value-type="string">
            <text:p>remote</text:p>
          </table:table-cell>
          <table:table-cell office:value-type="string">
            <text:p>jdbc/admin</text:p>
          </table:table-cell>
          <table:table-cell table:style-name="ce2" office:value-type="string">
            <text:p>org.glassfish.jdbc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Shalini, 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removed --target</text:p>
          </table:table-cell>
          <table:table-cell table:style-name="ce1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jdbc-resource </text:p>
          </table:table-cell>
          <table:table-cell office:value-type="string">
            <text:p>remote</text:p>
          </table:table-cell>
          <table:table-cell office:value-type="string">
            <text:p>jdbc/admin</text:p>
          </table:table-cell>
          <table:table-cell table:style-name="ce2" office:value-type="string">
            <text:p>org.glassfish.jdbc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Shalini, 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jms-host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jms-resource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jmsdest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jndi-resource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jvm-options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.command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lifecycle-module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local-instanc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message-security-provider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network-listener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node-config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node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password-alias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profiler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protocol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protocol-filter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1" office:value-type="string">
            <text:p>org.glassfish.web.admin.cli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1" office:value-type="string">
            <text:p>Deferred from v3.0.1.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protocol-finder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1" office:value-type="string">
            <text:p>org.glassfish.web.admin.cli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resource-adapter-config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removed --target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delete-resource-ref</text:p>
          </table:table-cell>
          <table:table-cell office:value-type="string">
            <text:p>remote</text:p>
          </table:table-cell>
          <table:table-cell office:value-type="string">
            <text:p>admin/util</text:p>
          </table:table-cell>
          <table:table-cell table:style-name="ce1" office:value-type="string">
            <text:p>org.glassfish.admin.cli.resources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3"/>
          <table:table-cell table:style-name="ce5" office:value-type="string">
            <text:p>delete-service </text:p>
          </table:table-cell>
          <table:table-cell table:style-name="ce3" office:value-type="string">
            <text:p>local</text:p>
          </table:table-cell>
          <table:table-cell table:style-name="ce3" office:value-type="string">
            <text:p>admin/cli-optional</text:p>
          </table:table-cell>
          <table:table-cell table:style-name="ce5" office:value-type="string">
            <text:p>com.sun.enterprise.admin.cli.optional </text:p>
          </table:table-cell>
          <table:table-cell table:style-name="ce5" office:value-type="string">
            <text:p>Paul</text:p>
          </table:table-cell>
          <table:table-cell table:style-name="ce8" office:value-type="string">
            <text:p>Byron</text:p>
          </table:table-cell>
          <table:table-cell table:style-name="ce5" office:value-type="string">
            <text:p>New</text:p>
          </table:table-cell>
          <table:table-cell table:style-name="ce5" table:number-columns-repeated="3"/>
          <table:table-cell table:style-name="ce9"/>
          <table:table-cell/>
          <table:table-cell table:style-name="ce8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ssl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system-property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Bhakti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threadpool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.command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transport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lete-virtual-server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ploy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4 options - see file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eploydir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4 options - see file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isable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disable-http-lb-application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disable-http-lb-server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disable-monitoring </text:p>
          </table:table-cell>
          <table:table-cell office:value-type="string">
            <text:p>remote</text:p>
          </table:table-cell>
          <table:table-cell office:value-type="string">
            <text:p>flashlight/framework</text:p>
          </table:table-cell>
          <table:table-cell table:style-name="ce2" office:value-type="string">
            <text:p>org.glassfish.flashlight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ennife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disable-secure-admin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2" office:value-type="string">
            <text:p>com.sun.enterprise.v3.admin.cluster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Tim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enable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enable-http-lb-application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enable-http-lb-server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enable-monitoring </text:p>
          </table:table-cell>
          <table:table-cell office:value-type="string">
            <text:p>remote</text:p>
          </table:table-cell>
          <table:table-cell office:value-type="string">
            <text:p>flashlight/framework</text:p>
          </table:table-cell>
          <table:table-cell table:style-name="ce2" office:value-type="string">
            <text:p>org.glassfish.flashlight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ennife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enable-secure-admin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2" office:value-type="string">
            <text:p>com.sun.enterprise.v3.admin.cluster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Tim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export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admin.cli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ill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export-http-lb-config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shitiz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filename operand is required, removed --retrievefile, added 2 options - see file (see issue 13468)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export-sync-bundle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ennifer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In different module from import-sync-bundle</text:p>
          </table:table-cell>
          <table:table-cell table:style-name="ce1" table:number-columns-repeated="2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flush-connection-pool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Shalini, 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2 options - see file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flush-jmsdest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freeze-transaction-service </text:p>
          </table:table-cell>
          <table:table-cell office:value-type="string">
            <text:p>remote</text:p>
          </table:table-cell>
          <table:table-cell office:value-type="string">
            <text:p>transaction/jta</text:p>
          </table:table-cell>
          <table:table-cell table:style-name="ce2" office:value-type="string">
            <text:p>org.glassfish.jta.admin.cli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Marin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office:value-type="string">
            <text:p>generate-domain-schema</text:p>
          </table:table-cell>
          <table:table-cell office:value-type="string">
            <text:p>remote</text:p>
          </table:table-cell>
          <table:table-cell office:value-type="string">
            <text:p>admin/cli</text:p>
          </table:table-cell>
          <table:table-cell/>
          <table:table-cell table:style-name="Default" office:value-type="string">
            <text:p>-</text:p>
          </table:table-cell>
          <table:table-cell office:value-type="string">
            <text:p>Justin</text:p>
          </table:table-cell>
          <table:table-cell office:value-type="string">
            <text:p>-</text:p>
          </table:table-cell>
          <table:table-cell table:style-name="ce7" table:number-columns-repeated="4"/>
          <table:table-cell office:value-type="string">
            <text:p>Not clear if this subcommand is officially supported.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>
            <text:p>generate-jvm-report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.command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get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get-client-stubs </text:p>
          </table:table-cell>
          <table:table-cell office:value-type="string">
            <text:p>remote</text:p>
          </table:table-cell>
          <table:table-cell office:value-type="string">
            <text:p>appclient/server/core</text:p>
          </table:table-cell>
          <table:table-cell table:style-name="ce2" office:value-type="string">
            <text:p>org.glassfish.appclient.server.core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Ti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get-healt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Joe Fiall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office:value-type="string">
            <text:p>help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/>
          <table:table-cell table:style-name="Default" office:value-type="string">
            <text:p>-</text:p>
          </table:table-cell>
          <table:table-cell office:value-type="string">
            <text:p>Bill</text:p>
          </table:table-cell>
          <table:table-cell/>
          <table:table-cell table:style-name="ce7" table:number-columns-repeated="3"/>
          <table:table-cell table:style-name="ce7" office:value-type="string">
            <text:p>Y</text:p>
          </table:table-cell>
          <table:table-cell table:style-name="ce1" office:value-type="string">
            <text:p>Displays asadmin(1M) man page.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import-sync-bundle</text:p>
          </table:table-cell>
          <table:table-cell office:value-type="string">
            <text:p>?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ennifer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In different module from export-sync-bundle</text:p>
          </table:table-cell>
          <table:table-cell table:style-name="ce1" table:number-columns-repeated="2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install-nod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Rajiv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jms-ping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5" office:value-type="string">
            <text:p>list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.command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admin-objects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application-refs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1" office:value-type="string">
            <text:p>org.glassfish.deployment.admin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added --verbose option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applications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audit-modules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auth-realms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backups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1" office:value-type="string">
            <text:p>com.sun.enterprise.admin.cli.optional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added --backupdir option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clusters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hakt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office:value-type="string">
            <text:p>list-commands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/>
          <table:table-cell table:style-name="Default" office:value-type="string">
            <text:p>-</text:p>
          </table:table-cell>
          <table:table-cell office:value-type="string">
            <text:p>Bill</text:p>
          </table:table-cell>
          <table:table-cell office:value-type="string">
            <text:p>-</text:p>
          </table:table-cell>
          <table:table-cell table:style-name="ce7" table:number-columns-repeated="3"/>
          <table:table-cell table:style-name="ce7" office:value-type="string">
            <text:p>Y</text:p>
          </table:table-cell>
          <table:table-cell table:style-name="ce5" office:value-type="string">
            <text:p>No man page <text:s/>for remote version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commands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admin.cli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ill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components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2 options - see file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configs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hakti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removed target operand (see issue 13469)</text:p>
          </table:table-cell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connector-connection-pools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connector-resources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connector-security-maps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connector-work-security-map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containers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custom-resources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changed target from option to operand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domains 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2" office:value-type="string">
            <text:p>com.sun.enterprise.admin.cli.optional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file-groups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file-users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http-lb-configs </text:p>
          </table:table-cell>
          <table:table-cell office:value-type="string">
            <text:p>remote</text:p>
          </table:table-cell>
          <table:table-cell office:value-type="string">
            <text:p>load-balancer</text:p>
          </table:table-cell>
          <table:table-cell table:style-name="ce1" office:value-type="string">
            <text:p>org.glassfish.loadbalancer.admin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target operand is required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http-lbs</text:p>
          </table:table-cell>
          <table:table-cell office:value-type="string">
            <text:p>remote</text:p>
          </table:table-cell>
          <table:table-cell office:value-type="string">
            <text:p>admin/config-api</text:p>
          </table:table-cell>
          <table:table-cell table:style-name="ce2" office:value-type="string">
            <text:p>com.sun.enterprise.config.serverbean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http-listeners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2"/>
          <table:table-cell table:style-name="ce1" office:value-type="string">
            <text:p>target operand is required (see issue 13470)</text:p>
          </table:table-cell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iiop-listeners </text:p>
          </table:table-cell>
          <table:table-cell office:value-type="string">
            <text:p>remote</text:p>
          </table:table-cell>
          <table:table-cell office:value-type="string">
            <text:p>orb/orb-connector</text:p>
          </table:table-cell>
          <table:table-cell table:style-name="ce2" office:value-type="string">
            <text:p>org.glassfish.orb.admin.cli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Ken C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instances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added 4 options - see file</text:p>
          </table:table-cell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list-jacc-providers </text:p>
          </table:table-cell>
          <table:table-cell office:value-type="string">
            <text:p>remote</text:p>
          </table:table-cell>
          <table:table-cell office:value-type="string">
            <text:p>security/core (?)</text:p>
          </table:table-cell>
          <table:table-cell table:style-name="ce1" office:value-type="string">
            <text:p>com.sun.enterprise.security.cli (?)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See [3.1ClusteringSecurity]</text:p>
          </table:table-cell>
          <table:table-cell table:style-name="ce1" table:number-columns-repeated="2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javamail-resources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jdbc-connection-pools </text:p>
          </table:table-cell>
          <table:table-cell office:value-type="string">
            <text:p>remote</text:p>
          </table:table-cell>
          <table:table-cell office:value-type="string">
            <text:p>jdbc/admin</text:p>
          </table:table-cell>
          <table:table-cell table:style-name="ce2" office:value-type="string">
            <text:p>org.glassfish.jdbc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Shalini, 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jdbc-resources </text:p>
          </table:table-cell>
          <table:table-cell office:value-type="string">
            <text:p>remote</text:p>
          </table:table-cell>
          <table:table-cell office:value-type="string">
            <text:p>jdbc/admin</text:p>
          </table:table-cell>
          <table:table-cell table:style-name="ce2" office:value-type="string">
            <text:p>org.glassfish.jdbc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Shalini, 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jms-hosts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jms-resources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jmsdest </text:p>
          </table:table-cell>
          <table:table-cell office:value-type="string">
            <text:p>remote</text:p>
          </table:table-cell>
          <table:table-cell office:value-type="string">
            <text:p>jms/admin</text:p>
          </table:table-cell>
          <table:table-cell table:style-name="ce2" office:value-type="string">
            <text:p>org.glassfish.jms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Sat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jndi-entries </text:p>
          </table:table-cell>
          <table:table-cell office:value-type="string">
            <text:p>remote</text:p>
          </table:table-cell>
          <table:table-cell office:value-type="string">
            <text:p>admin/monitor</text:p>
          </table:table-cell>
          <table:table-cell table:style-name="ce2" office:value-type="string">
            <text:p>org.glassfish.admin.monitor.cli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changed target from option to operand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jndi-resources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jvm-options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.command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lifecycle-modules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log-attributes</text:p>
          </table:table-cell>
          <table:table-cell office:value-type="string">
            <text:p>remote</text:p>
          </table:table-cell>
          <table:table-cell office:value-type="string">
            <text:p>core/logging</text:p>
          </table:table-cell>
          <table:table-cell table:style-name="ce2" office:value-type="string">
            <text:p>com.sun.enterprise.server.logging.command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Naman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log-levels </text:p>
          </table:table-cell>
          <table:table-cell office:value-type="string">
            <text:p>remote</text:p>
          </table:table-cell>
          <table:table-cell office:value-type="string">
            <text:p>core/logging</text:p>
          </table:table-cell>
          <table:table-cell table:style-name="ce2" office:value-type="string">
            <text:p>com.sun.enterprise.server.logging.command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Nama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message-security-providers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modules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network-listeners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nodes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Not a regular CRUD command</text:p>
          </table:table-cell>
          <table:table-cell table:style-name="ce1" table:number-columns-repeated="2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nodes-config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Not a regular CRUD command</text:p>
          </table:table-cell>
          <table:table-cell table:style-name="ce1" table:number-columns-repeated="2"/>
          <table:table-cell table:style-name="ce7"/>
          <table:table-cell table:style-name="ce1" office:value-type="string">
            <text:p>To be exposed? Or is list-nodes sufficient?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nodes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Not a regular CRUD command</text:p>
          </table:table-cell>
          <table:table-cell table:style-name="ce1" table:number-columns-repeated="2"/>
          <table:table-cell table:style-name="ce7"/>
          <table:table-cell table:style-name="ce1" office:value-type="string">
            <text:p>To be exposed? Or is list-nodes sufficient?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password-aliases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persistence-types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2" office:value-type="string">
            <text:p>com.sun.enterprise.v3.admin.cluster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Joe Fialli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protocols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resource-adapter-configs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list-resource-refs</text:p>
          </table:table-cell>
          <table:table-cell office:value-type="string">
            <text:p>remote</text:p>
          </table:table-cell>
          <table:table-cell office:value-type="string">
            <text:p>admin/util</text:p>
          </table:table-cell>
          <table:table-cell table:style-name="ce1" office:value-type="string">
            <text:p>org.glassfish.admin.cli.resources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sub-components </text:p>
          </table:table-cell>
          <table:table-cell office:value-type="string">
            <text:p>remote</text:p>
          </table:table-cell>
          <table:table-cell office:value-type="string">
            <text:p>deployment/javaee-core</text:p>
          </table:table-cell>
          <table:table-cell table:style-name="ce2" office:value-type="string">
            <text:p>org.glassfish.javaee.core.deployment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--resources option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supported-cipher-suites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system-properties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Bhakti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threadpools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.commands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timers </text:p>
          </table:table-cell>
          <table:table-cell office:value-type="string">
            <text:p>remote</text:p>
          </table:table-cell>
          <table:table-cell office:value-type="string">
            <text:p>ejb/ejb-container</text:p>
          </table:table-cell>
          <table:table-cell table:style-name="ce2" office:value-type="string">
            <text:p>org.glassfish.ejb.admin.cli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Marin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transports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virtual-servers </text:p>
          </table:table-cell>
          <table:table-cell office:value-type="string">
            <text:p>remote</text:p>
          </table:table-cell>
          <table:table-cell office:value-type="string">
            <text:p>web/admin</text:p>
          </table:table-cell>
          <table:table-cell table:style-name="ce2" office:value-type="string">
            <text:p>org.glassfish.web.admin.cli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web-context-param </text:p>
          </table:table-cell>
          <table:table-cell office:value-type="string">
            <text:p>remote</text:p>
          </table:table-cell>
          <table:table-cell office:value-type="string">
            <text:p>web/gui-plugin-common</text:p>
          </table:table-cell>
          <table:table-cell table:style-name="ce2" office:value-type="string">
            <text:p>org.glassfish.web.plugin.common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ist-web-env-entry </text:p>
          </table:table-cell>
          <table:table-cell office:value-type="string">
            <text:p>remote</text:p>
          </table:table-cell>
          <table:table-cell office:value-type="string">
            <text:p>web/gui-plugin-common</text:p>
          </table:table-cell>
          <table:table-cell table:style-name="ce2" office:value-type="string">
            <text:p>org.glassfish.web.plugin.common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login 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2" office:value-type="string">
            <text:p>com.sun.enterprise.admin.cli.optional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migrate-timers</text:p>
          </table:table-cell>
          <table:table-cell office:value-type="string">
            <text:p>remote</text:p>
          </table:table-cell>
          <table:table-cell office:value-type="string">
            <text:p>ejb/ejb-container</text:p>
          </table:table-cell>
          <table:table-cell table:style-name="ce1" office:value-type="string">
            <text:p>org.glassfish.ejb.admin.cli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Marina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renamed --destination to --target (destination is an alias)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monitor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ennife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multimode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admin.cli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ill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ping-connection-pool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Shalini, Jagadish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2 options - see file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ping-node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2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oe Di Pol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recover-transactions </text:p>
          </table:table-cell>
          <table:table-cell office:value-type="string">
            <text:p>remote</text:p>
          </table:table-cell>
          <table:table-cell office:value-type="string">
            <text:p>transaction/jts</text:p>
          </table:table-cell>
          <table:table-cell table:style-name="ce2" office:value-type="string">
            <text:p>org.glassfish.jts.admin.cli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Marina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changed --destination to --target (destination is an alias)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redeploy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4 options - see file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office:value-type="string">
            <text:p>restart-domain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admin.cli.optional</text:p>
          </table:table-cell>
          <table:table-cell table:style-name="Default" office:value-type="string">
            <text:p>-</text:p>
          </table:table-cell>
          <table:table-cell office:value-type="string">
            <text:p>Byron</text:p>
          </table:table-cell>
          <table:table-cell table:style-name="ce2" office:value-type="string">
            <text:p>-</text:p>
          </table:table-cell>
          <table:table-cell table:style-name="ce1" table:number-columns-repeated="3"/>
          <table:table-cell table:style-name="ce7"/>
          <table:table-cell table:style-name="ce5" office:value-type="string">
            <text:p>No man page <text:s/>for remote version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restart-domain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admin.cli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--debug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restart-instance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v2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restart-local-instanc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restore-domain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1" office:value-type="string">
            <text:p>com.sun.enterprise.admin.cli.optional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Yamini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removed --description option (see issue 13494)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rollback-transaction </text:p>
          </table:table-cell>
          <table:table-cell office:value-type="string">
            <text:p>remote</text:p>
          </table:table-cell>
          <table:table-cell office:value-type="string">
            <text:p>transaction/jta</text:p>
          </table:table-cell>
          <table:table-cell table:style-name="ce2" office:value-type="string">
            <text:p>org.glassfish.jta.admin.cli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Marin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rotate-log </text:p>
          </table:table-cell>
          <table:table-cell office:value-type="string">
            <text:p>remote</text:p>
          </table:table-cell>
          <table:table-cell office:value-type="string">
            <text:p>core/logging</text:p>
          </table:table-cell>
          <table:table-cell table:style-name="ce2" office:value-type="string">
            <text:p>com.sun.enterprise.server.logging.command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Nama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set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set-log-attributes</text:p>
          </table:table-cell>
          <table:table-cell office:value-type="string">
            <text:p>remote</text:p>
          </table:table-cell>
          <table:table-cell office:value-type="string">
            <text:p>core/logging</text:p>
          </table:table-cell>
          <table:table-cell table:style-name="ce2" office:value-type="string">
            <text:p>com.sun.enterprise.server.logging.command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Naman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set-log-levels</text:p>
          </table:table-cell>
          <table:table-cell office:value-type="string">
            <text:p>remote</text:p>
          </table:table-cell>
          <table:table-cell office:value-type="string">
            <text:p>core/logging</text:p>
          </table:table-cell>
          <table:table-cell table:style-name="ce2" office:value-type="string">
            <text:p>com.sun.enterprise.server.logging.commands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Nama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set-web-context-param </text:p>
          </table:table-cell>
          <table:table-cell office:value-type="string">
            <text:p>remote</text:p>
          </table:table-cell>
          <table:table-cell office:value-type="string">
            <text:p>web/gui-plugin-common</text:p>
          </table:table-cell>
          <table:table-cell table:style-name="ce2" office:value-type="string">
            <text:p>org.glassfish.web.plugin.common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changed case of --ignoredescriptoritem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set-web-env-entry </text:p>
          </table:table-cell>
          <table:table-cell office:value-type="string">
            <text:p>remote</text:p>
          </table:table-cell>
          <table:table-cell office:value-type="string">
            <text:p>web/gui-plugin-common</text:p>
          </table:table-cell>
          <table:table-cell table:style-name="ce2" office:value-type="string">
            <text:p>org.glassfish.web.plugin.common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changed case of --ignoredescriptoritem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setup-ssh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Yamini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show-component-status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start-cluster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oe Di Pol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removed --autohadboverride (see issue 13495), added --verbose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start-database 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2" office:value-type="string">
            <text:p>com.sun.enterprise.admin.cli.optional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ennifer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start-domain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admin.cli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start-instance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Carla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removed --setenv (declared obsolete), added 3 options - see file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start-local-instanc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stop-cluster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oe Di Pol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removed --autohadboverride (see issue 13495), added --verbose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stop-database 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2" office:value-type="string">
            <text:p>com.sun.enterprise.admin.cli.optional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ennifer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2 options - see file</text:p>
          </table:table-cell>
          <table:table-cell table:style-name="ce1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office:value-type="string">
            <text:p>stop-domain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/>
          <table:table-cell table:style-name="Default" office:value-type="string">
            <text:p>-</text:p>
          </table:table-cell>
          <table:table-cell office:value-type="string">
            <text:p>Byron</text:p>
          </table:table-cell>
          <table:table-cell table:style-name="ce2" office:value-type="string">
            <text:p>-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5" office:value-type="string">
            <text:p>No man page <text:s/>for remote version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stop-domain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admin.cli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stop-instance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1" office:value-type="string">
            <text:p>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v2</text:p>
          </table:table-cell>
          <table:table-cell table:style-name="ce1" table:number-columns-repeated="2"/>
          <table:table-cell table:style-name="ce1" office:value-type="string">
            <text:p>added --force option</text:p>
          </table:table-cell>
          <table:table-cell table:style-name="ce7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>
            <text:p>stop-local-instanc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Byron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undeploy </text:p>
          </table:table-cell>
          <table:table-cell office:value-type="string">
            <text:p>remote</text:p>
          </table:table-cell>
          <table:table-cell office:value-type="string">
            <text:p>deployment/admin</text:p>
          </table:table-cell>
          <table:table-cell table:style-name="ce2" office:value-type="string">
            <text:p>org.glassfish.deployment.admin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Hong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unfreeze-transaction-service </text:p>
          </table:table-cell>
          <table:table-cell office:value-type="string">
            <text:p>remote</text:p>
          </table:table-cell>
          <table:table-cell office:value-type="string">
            <text:p>transaction/jta</text:p>
          </table:table-cell>
          <table:table-cell table:style-name="ce2" office:value-type="string">
            <text:p>org.glassfish.jta.admin.cli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Marin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1" office:value-type="string">
            <text:p>uninstall-node</text:p>
          </table:table-cell>
          <table:table-cell office:value-type="string">
            <text:p>local</text:p>
          </table:table-cell>
          <table:table-cell office:value-type="string">
            <text:p>cluster/cli</text:p>
          </table:table-cell>
          <table:table-cell table:style-name="ce1" office:value-type="string">
            <text:p>com.sun.enterprise.admin.cli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Rajiv</text:p>
          </table:table-cell>
          <table:table-cell table:style-name="ce1" office:value-type="string">
            <text:p>New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2" office:value-type="string">
            <text:p>unset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admin.cli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unset-web-context-param </text:p>
          </table:table-cell>
          <table:table-cell office:value-type="string">
            <text:p>remote</text:p>
          </table:table-cell>
          <table:table-cell office:value-type="string">
            <text:p>web/gui-plugin-common</text:p>
          </table:table-cell>
          <table:table-cell table:style-name="ce2" office:value-type="string">
            <text:p>org.glassfish.web.plugin.common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unset-web-env-entry </text:p>
          </table:table-cell>
          <table:table-cell office:value-type="string">
            <text:p>remote</text:p>
          </table:table-cell>
          <table:table-cell office:value-type="string">
            <text:p>web/gui-plugin-common</text:p>
          </table:table-cell>
          <table:table-cell table:style-name="ce2" office:value-type="string">
            <text:p>org.glassfish.web.plugin.common </text:p>
          </table:table-cell>
          <table:table-cell table:style-name="ce2" office:value-type="string">
            <text:p>Mike</text:p>
          </table:table-cell>
          <table:table-cell table:style-name="ce1" office:value-type="string">
            <text:p>Justin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update-connector-security-map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update-connector-work-security-map </text:p>
          </table:table-cell>
          <table:table-cell office:value-type="string">
            <text:p>remote</text:p>
          </table:table-cell>
          <table:table-cell office:value-type="string">
            <text:p>connectors/admin</text:p>
          </table:table-cell>
          <table:table-cell table:style-name="ce2" office:value-type="string">
            <text:p>org.glassfish.connectors.admin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Jagadish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update-file-user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update-node-ssh</text:p>
          </table:table-cell>
          <table:table-cell office:value-type="string">
            <text:p>remote</text:p>
          </table:table-cell>
          <table:table-cell office:value-type="string">
            <text:p>cluster/admin</text:p>
          </table:table-cell>
          <table:table-cell table:style-name="ce2" office:value-type="string">
            <text:p>ccom.sun.enterprise.v3.admin.cluster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Joe Di Pol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update-password-alias </text:p>
          </table:table-cell>
          <table:table-cell office:value-type="string">
            <text:p>remote</text:p>
          </table:table-cell>
          <table:table-cell office:value-type="string">
            <text:p>security/core</text:p>
          </table:table-cell>
          <table:table-cell table:style-name="ce2" office:value-type="string">
            <text:p>com.sun.enterprise.security.cli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Kumar/Nithya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uptime 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 table:style-name="ce2" office:value-type="string">
            <text:p>com.sun.enterprise.v3.admin </text:p>
          </table:table-cell>
          <table:table-cell table:style-name="ce2" office:value-type="string">
            <text:p>Scott</text:p>
          </table:table-cell>
          <table:table-cell table:style-name="ce1" office:value-type="string">
            <text:p>Byron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--milliseconds option</text:p>
          </table:table-cell>
          <table:table-cell table:style-name="ce1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validate-multicast</text:p>
          </table:table-cell>
          <table:table-cell office:value-type="string">
            <text:p>local</text:p>
          </table:table-cell>
          <table:table-cell office:value-type="string">
            <text:p>cluster/gms-adapter</text:p>
          </table:table-cell>
          <table:table-cell table:style-name="ce2" office:value-type="string">
            <text:p>org.glassfish.gms.admin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Bobby</text:p>
          </table:table-cell>
          <table:table-cell table:style-name="ce2" office:value-type="string">
            <text:p>New</text:p>
          </table:table-cell>
          <table:table-cell table:style-name="ce1" table:number-columns-repeated="3"/>
          <table:table-cell table:style-name="ce7"/>
          <table:table-cell table:style-name="ce2"/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verify-domain-xml </text:p>
          </table:table-cell>
          <table:table-cell office:value-type="string">
            <text:p>local</text:p>
          </table:table-cell>
          <table:table-cell office:value-type="string">
            <text:p>admin/cli-optional</text:p>
          </table:table-cell>
          <table:table-cell table:style-name="ce2" office:value-type="string">
            <text:p>com.sun.enterprise.admin.cli.optional </text:p>
          </table:table-cell>
          <table:table-cell table:style-name="ce2" office:value-type="string">
            <text:p>Rebecca 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 table:number-columns-repeated="3"/>
          <table:table-cell table:style-name="ce7"/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3">
          <table:table-cell/>
          <table:table-cell office:value-type="string">
            <text:p>version</text:p>
          </table:table-cell>
          <table:table-cell office:value-type="string">
            <text:p>remote</text:p>
          </table:table-cell>
          <table:table-cell office:value-type="string">
            <text:p>core/kernel</text:p>
          </table:table-cell>
          <table:table-cell/>
          <table:table-cell table:style-name="Default" office:value-type="string">
            <text:p>-</text:p>
          </table:table-cell>
          <table:table-cell office:value-type="string">
            <text:p>Tom</text:p>
          </table:table-cell>
          <table:table-cell table:style-name="ce1" office:value-type="string">
            <text:p>-</text:p>
          </table:table-cell>
          <table:table-cell table:style-name="ce1"/>
          <table:table-cell/>
          <table:table-cell table:style-name="ce1"/>
          <table:table-cell table:style-name="ce7" office:value-type="string">
            <text:p>Y</text:p>
          </table:table-cell>
          <table:table-cell table:style-name="ce1" office:value-type="string">
            <text:p>No man page <text:s/>for remote version</text:p>
          </table:table-cell>
          <table:table-cell table:style-name="ce1"/>
          <table:table-cell table:number-columns-repeated="1010"/>
        </table:table-row>
        <table:table-row table:style-name="ro2">
          <table:table-cell/>
          <table:table-cell table:style-name="ce2" office:value-type="string">
            <text:p>version </text:p>
          </table:table-cell>
          <table:table-cell office:value-type="string">
            <text:p>local</text:p>
          </table:table-cell>
          <table:table-cell office:value-type="string">
            <text:p>admin/cli</text:p>
          </table:table-cell>
          <table:table-cell table:style-name="ce2" office:value-type="string">
            <text:p>com.sun.enterprise.admin.cli </text:p>
          </table:table-cell>
          <table:table-cell table:style-name="ce2" office:value-type="string">
            <text:p>Paul</text:p>
          </table:table-cell>
          <table:table-cell table:style-name="ce1" office:value-type="string">
            <text:p>Tom</text:p>
          </table:table-cell>
          <table:table-cell table:style-name="ce2" office:value-type="string">
            <text:p>3.0.1</text:p>
          </table:table-cell>
          <table:table-cell table:style-name="ce1"/>
          <table:table-cell table:style-name="ce1" office:value-type="string">
            <text:p>added 2 options - see file</text:p>
          </table:table-cell>
          <table:table-cell table:style-name="ce1"/>
          <table:table-cell table:style-name="ce7" office:value-type="string">
            <text:p>Y</text:p>
          </table:table-cell>
          <table:table-cell table:style-name="ce2" office:value-type="string">
            <text:p> </text:p>
          </table:table-cell>
          <table:table-cell table:style-name="ce1"/>
          <table:table-cell table:number-columns-repeated="1010"/>
        </table:table-row>
        <table:table-row table:style-name="ro3" table:number-rows-repeated="65290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Sheet1.A1:Sheet1.N245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11/22/2010</text:date>, <text:time>09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Mueller</meta:initial-creator>
    <meta:creation-date>2010-06-30T16:21:01.41</meta:creation-date>
    <dc:date>2010-11-22T09:01:37.23</dc:date>
    <dc:creator>Thomas Mueller</dc:creator>
    <meta:editing-duration>PT353H17M19S</meta:editing-duration>
    <meta:editing-cycles>101</meta:editing-cycles>
    <meta:generator>Oracle_Open_Office/3.2$Win32 OpenOffice.org_project/320m12$Build-9483$CWS-native0pre</meta:generator>
    <meta:document-statistic meta:table-count="1" meta:cell-count="1972" meta:object-count="0"/>
  </office:meta>
</office:document-meta>
</file>