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style:font-size-asian="10pt" style:font-size-complex="10pt"/>
    </style:style>
    <style:style style:name="P2" style:family="paragraph" style:parent-style-name="Standard">
      <style:text-properties fo:color="#ff0000" style:font-name="Courier New" fo:font-size="10pt" style:font-size-asian="10pt" style:font-size-complex="10pt"/>
    </style:style>
    <style:style style:name="P3" style:family="paragraph" style:parent-style-name="Standard">
      <style:text-properties style:font-name="Courier New" fo:font-size="10pt" style:font-size-asian="10pt" style:font-size-complex="10pt"/>
    </style:style>
    <style:style style:name="P4" style:family="paragraph" style:parent-style-name="Standard">
      <style:text-properties fo:color="#ff0000" style:font-name="Courier New" fo:font-size="10pt" style:font-size-asian="10pt" style:font-size-complex="10pt"/>
    </style:style>
    <style:style style:name="P5" style:family="paragraph" style:parent-style-name="Standard">
      <style:text-properties fo:color="#008000" style:font-name="Courier New" fo:font-size="10pt" style:font-size-asian="10pt" style:font-size-complex="10pt"/>
    </style:style>
    <style:style style:name="T1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test was with isSameRM disabled, so genuine two phase commit</text:p>
      <text:p text:style-name="P1"/>
      <text:p text:style-name="P1"/>
      <text:p text:style-name="P1"/>
      <text:p text:style-name="P1">031+0000|DirectXAResource|_ThreadID=33;DirectXAResource.start;|.DirectXAResource (15577216) Start <text:s text:c="2"/>(Global TXID=[B@4c47b5, BranchQualifier=[B@1f7c46e) (Flags: TMNOFLAGS</text:p>
      <text:p text:style-name="P5">031+0000|DirectXAResource|_ThreadID=36;DirectXAResource.start;|.DirectXAResource (11363186) Start <text:s text:c="2"/>(Global TXID=[B@77b686, BranchQualifier=[B@1702f3f) (Flags: TMNOFLAGS</text:p>
      <text:p text:style-name="P1">031+0000|DirectXAResource|_ThreadID=34;DirectXAResource.start;|.DirectXAResource (7429444) Start <text:s text:c="2"/>(Global TXID=[B@1815364, BranchQualifier=[B@189fd45) (Flags: TMNOFLAGS</text:p>
      <text:p text:style-name="P1">031+0000|DirectXAResource|_ThreadID=31;DirectXAResource.start;|.DirectXAResource (5548085) Start <text:s text:c="2"/>(Global TXID=[B@1345237, BranchQualifier=[B@1a0ad) (Flags: TMNOFLAGS</text:p>
      <text:p text:style-name="P1">031+0000|DirectXAResource|_ThreadID=32;DirectXAResource.start;|.DirectXAResource (22803607) Start <text:s text:c="2"/>(Global TXID=[B@dbd887, BranchQualifier=[B@164b39d) (Flags: TMNOFLAGS</text:p>
      <text:p text:style-name="P1">031+0000|DirectXAResource|_ThreadID=30;DirectXAResource.start;|.DirectXAResource (8384045) Start <text:s text:c="2"/>(Global TXID=[B@11879ea, BranchQualifier=[B@1ec08c7) (Flags: TMNOFLAGS</text:p>
      <text:p text:style-name="P1">031+0000|DirectXAResource|_ThreadID=27;DirectXAResource.start;|.DirectXAResource (2166653) Start <text:s text:c="2"/>(Global TXID=[B@1ba5fad, BranchQualifier=[B@df6513) (Flags: TMNOFLAGS</text:p>
      <text:p text:style-name="P1">031+0000|DirectXAResource|_ThreadID=29;DirectXAResource.start;|.DirectXAResource (3280506) Start <text:s text:c="2"/>(Global TXID=[B@64f82f, BranchQualifier=[B@e1e74d) (Flags: TMNOFLAGS</text:p>
      <text:p text:style-name="P1">031+0000|test.MDB1|_ThreadID=29;_ThreadName=Thread-1;|MDB1.onMessage() entry: instance is 25168662|#]</text:p>
      <text:p text:style-name="P1">031+0000|DirectXAResource|_ThreadID=28;DirectXAResource.start;|.DirectXAResource (25025648) Start <text:s text:c="2"/>(Global TXID=[B@f834c8, BranchQualifier=[B@1513d1e) (Flags: TMNOFLAGS</text:p>
      <text:p text:style-name="P1">031+0000|DirectXAResource|_ThreadID=23;DirectXAResource.start;|.DirectXAResource (17351029) Start <text:s text:c="2"/>(Global TXID=[B@484dfd, BranchQualifier=[B@83bbd2) (Flags: TMNOFLAGS</text:p>
      <text:p text:style-name="P1">031+0000|DirectXAResource|_ThreadID=25;DirectXAResource.start;|.DirectXAResource (30735448) Start <text:s text:c="2"/>(Global TXID=[B@628999, BranchQualifier=[B@137ab64) (Flags: TMNOFLAGS</text:p>
      <text:p text:style-name="P1">046+0000|test.MDB1|_ThreadID=25;_ThreadName=Thread-1;|MDB1.onMessage() entry: instance is 5775824|#]</text:p>
      <text:p text:style-name="P1">031+0000|DirectXAResource|_ThreadID=26;DirectXAResource.start;|.DirectXAResource (1479568) Start <text:s text:c="2"/>(Global TXID=[B@1d55ef8, BranchQualifier=[B@14defcc) (Flags: TMNOFLAGS</text:p>
      <text:p text:style-name="P1">062+0000|test.MDB1|_ThreadID=26;_ThreadName=Thread-1;|MDB1.onMessage() entry: instance is 10904484|#]</text:p>
      <text:p text:style-name="P1">031+0000|DirectXAResource|_ThreadID=24;DirectXAResource.start;|.DirectXAResource (10637287) Start <text:s text:c="2"/>(Global TXID=[B@9fe17d, BranchQualifier=[B@8cd8f0) (Flags: TMNOFLAGS</text:p>
      <text:p text:style-name="P1">062+0000|DirectXAResource|_ThreadID=25;DirectXAResource.start;|.DirectXAResource (4963505) Start <text:s text:c="2"/>(Global TXID=[B@512035, BranchQualifier=[B@19b028) (Flags: TMNOFLAGS</text:p>
      <text:p text:style-name="P1">078+0000|test.QueueSenderBean|_ThreadID=25;_ThreadName=Thread-1;|QueueSenderBean.sendMessage() entry: instance is 26066070|#]</text:p>
      <text:p text:style-name="P1">078+0000|test.QueueSenderBean|_ThreadID=25;_ThreadName=Thread-1;|QueueSenderBean.sendMessage() exit: instance is 26066070|#]</text:p>
      <text:p text:style-name="P1">078+0000|DirectXAResource|_ThreadID=25;DirectXAResource.end;|.DirectXAResource (4963505) End <text:s text:c="4"/>(Global TXID=[B@512035, BranchQualifier=[B@19b028) (Flags: TMNOFLAGS TMSUCCESS</text:p>
      <text:p text:style-name="P1">062+0000|DirectXAResource|_ThreadID=29;DirectXAResource.start;|.DirectXAResource (22086209) Start <text:s text:c="2"/>(Global TXID=[B@33b96c, BranchQualifier=[B@1d26ddd) (Flags: TMNOFLAGS</text:p>
      <text:p text:style-name="P1">031+0000|test.MDB1|_ThreadID=28;_ThreadName=Thread-1;|MDB1.onMessage() entry: instance is 25111248|#]</text:p>
      <text:p text:style-name="P1">031+0000|test.MDB1|_ThreadID=23;_ThreadName=Thread-1;|MDB1.onMessage() entry: instance is 9713885|#]</text:p>
      <text:p text:style-name="P1">078+0000|DirectXAResource|_ThreadID=23;DirectXAResource.start;|.DirectXAResource (820659) Start <text:s text:c="2"/>(Global TXID=[B@1dbb35, BranchQualifier=[B@1ed9fea) (Flags: TMNOFLAGS</text:p>
      <text:p text:style-name="P1">031+0000|test.MDB1|_ThreadID=27;_ThreadName=Thread-1;|MDB1.onMessage() entry: instance is 30658795|#]</text:p>
      <text:p text:style-name="P1">031+0000|test.MDB1|_ThreadID=32;_ThreadName=Thread-1;|MDB1.onMessage() entry: instance is 18410812|#]</text:p>
      <text:p text:style-name="P1">093+0000|test.QueueSenderBean|_ThreadID=23;_ThreadName=Thread-1;|QueueSenderBean.sendMessage() entry: instance is 8616326|#]</text:p>
      <text:p text:style-name="P1">031+0000|test.MDB1|_ThreadID=30;_ThreadName=Thread-1;|MDB1.onMessage() entry: instance is 14882676|#]</text:p>
      <text:p text:style-name="P1">031+0000|test.MDB1|_ThreadID=33;_ThreadName=Thread-1;|MDB1.onMessage() entry: instance is 8875184|#]</text:p>
      <text:p text:style-name="P1">046+0000|test.MDB1|_ThreadID=34;_ThreadName=Thread-1;|MDB1.onMessage() entry: instance is 15702188|#]</text:p>
      <text:p text:style-name="P1">046+0000|test.MDB1|_ThreadID=31;_ThreadName=Thread-1;|MDB1.onMessage() entry: instance is 21404936|#]</text:p>
      <text:p text:style-name="P5">046+0000|test.MDB1|_ThreadID=36;_ThreadName=Thread-1;|MDB1.onMessage() entry: instance is 24899073|#]</text:p>
      <text:p text:style-name="P1">093+0000|DirectXAResource|_ThreadID=32;DirectXAResource.start;|.DirectXAResource (27157138) Start <text:s text:c="2"/>(Global TXID=[B@1597bc4, BranchQualifier=[B@1ccc22d) (Flags: TMNOFLAGS</text:p>
      <text:p text:style-name="P1">031+0000|DirectXAResource|_ThreadID=54;DirectXAResource.start;|.DirectXAResource (29738240) Start <text:s text:c="2"/>(Global TXID=[B@13b905, BranchQualifier=[B@d82990) (Flags: TMNOFLAGS</text:p>
      <text:p text:style-name="P1">109+0000|test.MDB1|_ThreadID=54;_ThreadName=Thread-1;|MDB1.onMessage() entry: instance is 7449075|#]</text:p>
      <text:p text:style-name="P1">031+0000|DirectXAResource|_ThreadID=53;DirectXAResource.start;|.DirectXAResource (15548839) Start <text:s text:c="2"/>(Global TXID=[B@82ab51, BranchQualifier=[B@bd648a) (Flags: TMNOFLAGS</text:p>
      <text:p text:style-name="P1">109+0000|test.MDB1|_ThreadID=53;_ThreadName=Thread-1;|MDB1.onMessage() entry: instance is 14854214|#]</text:p>
      <text:p text:style-name="P2">031+0000|DirectXAResource|_ThreadID=51;DirectXAResource.start;|.DirectXAResource (27642310) Start <text:s text:c="2"/>(Global TXID=[B@c35868, BranchQualifier=[B@e13409) (Flags: TMNOFLAGS</text:p>
      <text:p text:style-name="P1">031+0000|DirectXAResource|_ThreadID=50;DirectXAResource.start;|.DirectXAResource (23209890) Start <text:s text:c="2"/>(Global TXID=[B@1bfdd14, BranchQualifier=[B@14b5526) (Flags: TMNOFLAGS</text:p>
      <text:p text:style-name="P1">031+0000|DirectXAResource|_ThreadID=49;DirectXAResource.start;|.DirectXAResource (25937806) Start <text:s text:c="2"/>(Global TXID=[B@66cceb, BranchQualifier=[B@1179714) (Flags: TMNOFLAGS</text:p>
      <text:p text:style-name="P1">031+0000|DirectXAResource|_ThreadID=47;DirectXAResource.start;|.DirectXAResource (18804741) Start <text:s text:c="2"/>(Global TXID=[B@12de59c, BranchQualifier=[B@3d8738) (Flags: TMNOFLAGS</text:p>
      <text:p text:style-name="P1">031+0000|DirectXAResource|_ThreadID=46;DirectXAResource.start;|.DirectXAResource (1511490) Start <text:s text:c="2"/>(Global TXID=[B@cce1b1, BranchQualifier=[B@f54792) (Flags: TMNOFLAGS</text:p>
      <text:p text:style-name="P1">140+0000|test.MDB1|_ThreadID=47;_ThreadName=Thread-1;|MDB1.onMessage() entry: instance is 30360403|#]</text:p>
      <text:p text:style-name="P1">140+0000|test.MDB1|_ThreadID=46;_ThreadName=Thread-1;|MDB1.onMessage() entry: instance is 24577679|#]</text:p>
      <text:p text:style-name="P1">031+0000|DirectXAResource|_ThreadID=45;DirectXAResource.start;|.DirectXAResource (14599898) Start <text:s text:c="2"/>(Global TXID=[B@df7236, BranchQualifier=[B@1c33ccd) (Flags: TMNOFLAGS</text:p>
      <text:p text:style-name="P1">140+0000|test.MDB1|_ThreadID=45;_ThreadName=Thread-1;|MDB1.onMessage() entry: instance is 20121196|#]</text:p>
      <text:p text:style-name="P1">031+0000|DirectXAResource|_ThreadID=44;DirectXAResource.start;|.DirectXAResource (29674616) Start <text:s text:c="2"/>(Global TXID=[B@10508f3, BranchQualifier=[B@18eb834) (Flags: TMNOFLAGS</text:p>
      <text:p text:style-name="P1">031+0000|DirectXAResource|_ThreadID=43;DirectXAResource.start;|.DirectXAResource (31088724) Start <text:s text:c="2"/>(Global TXID=[B@1e18e8c, BranchQualifier=[B@155927f) (Flags: TMNOFLAGS</text:p>
      <text:p text:style-name="P1">156+0000|test.MDB1|_ThreadID=43;_ThreadName=Thread-1;|MDB1.onMessage() entry: instance is 4593279|#]</text:p>
      <text:p text:style-name="P1">031+0000|DirectXAResource|_ThreadID=42;DirectXAResource.start;|.DirectXAResource (3497337) Start <text:s text:c="2"/>(Global TXID=[B@1982a25, BranchQualifier=[B@f706d5) (Flags: TMNOFLAGS</text:p>
      <text:p text:style-name="P1">031+0000|DirectXAResource|_ThreadID=41;DirectXAResource.start;|.DirectXAResource (2915033) Start <text:s text:c="2"/>(Global TXID=[B@c9f768, BranchQualifier=[B@191d67b) (Flags: TMNOFLAGS</text:p>
      <text:p text:style-name="P1">156+0000|test.MDB1|_ThreadID=41;_ThreadName=Thread-1;|MDB1.onMessage() entry: instance is 11264110|#]</text:p>
      <text:p text:style-name="P1">031+0000|DirectXAResource|_ThreadID=39;DirectXAResource.start;|.DirectXAResource (8924287) Start <text:s text:c="2"/>(Global TXID=[B@10df626, BranchQualifier=[B@19b6363) (Flags: TMNOFLAGS</text:p>
      <text:p text:style-name="P1">171+0000|test.MDB1|_ThreadID=39;_ThreadName=Thread-1;|MDB1.onMessage() entry: instance is 24314105|#]</text:p>
      <text:p text:style-name="P1">031+0000|DirectXAResource|_ThreadID=40;DirectXAResource.start;|.DirectXAResource (2872672) Start <text:s text:c="2"/>(Global TXID=[B@9a1621, BranchQualifier=[B@22d4f0) (Flags: TMNOFLAGS</text:p>
      <text:p text:style-name="P1">031+0000|DirectXAResource|_ThreadID=38;DirectXAResource.start;|.DirectXAResource (2189042) Start <text:s text:c="2"/>(Global TXID=[B@ac1f75, BranchQualifier=[B@4561a6) (Flags: TMNOFLAGS</text:p>
      <text:p text:style-name="P1">171+0000|test.MDB1|_ThreadID=38;_ThreadName=Thread-1;|MDB1.onMessage() entry: instance is 1120486|#]</text:p>
      <text:p text:style-name="P1">031+0000|DirectXAResource|_ThreadID=37;DirectXAResource.start;|.DirectXAResource (29891460) Start <text:s text:c="2"/>(Global TXID=[B@1023661, BranchQualifier=[B@403263) (Flags: TMNOFLAGS</text:p>
      <text:p text:style-name="P1">171+0000|test.MDB1|_ThreadID=37;_ThreadName=Thread-1;|MDB1.onMessage() entry: instance is 26612934|#]</text:p>
      <text:p text:style-name="P1">031+0000|DirectXAResource|_ThreadID=35;DirectXAResource.start;|.DirectXAResource (15590452) Start <text:s text:c="2"/>(Global TXID=[B@52dd99, BranchQualifier=[B@52a793) (Flags: TMNOFLAGS</text:p>
      <text:p text:style-name="P1"><text:soft-page-break/>171+0000|test.MDB1|_ThreadID=35;_ThreadName=Thread-1;|MDB1.onMessage() entry: instance is 20694134|#]</text:p>
      <text:p text:style-name="P1">171+0000|test.MDB1|_ThreadID=40;_ThreadName=Thread-1;|MDB1.onMessage() entry: instance is 30764547|#]</text:p>
      <text:p text:style-name="P1">156+0000|test.MDB1|_ThreadID=42;_ThreadName=Thread-1;|MDB1.onMessage() entry: instance is 22423100|#]</text:p>
      <text:p text:style-name="P1">156+0000|DirectXAResource|_ThreadID=53;DirectXAResource.start;|.DirectXAResource (17227802) Start <text:s text:c="2"/>(Global TXID=[B@62d2ab, BranchQualifier=[B@1f4dee7) (Flags: TMNOFLAGS</text:p>
      <text:p text:style-name="P1">140+0000|DirectXAResource|_ThreadID=31;DirectXAResource.start;|.DirectXAResource (16973586) Start <text:s text:c="2"/>(Global TXID=[B@1b807ac, BranchQualifier=[B@ffd40a) (Flags: TMNOFLAGS</text:p>
      <text:p text:style-name="P5">140+0000|DirectXAResource|_ThreadID=36;DirectXAResource.start;|.DirectXAResource (31603964) Start <text:s text:c="2"/>(Global TXID=[B@11c55b, BranchQualifier=[B@b3eff7) (Flags: TMNOFLAGS</text:p>
      <text:p text:style-name="P5">187+0000|test.QueueSenderBean|_ThreadID=36;_ThreadName=Thread-1;|QueueSenderBean.sendMessage() entry: instance is 27235191|#]</text:p>
      <text:p text:style-name="P5">218+0000|test.QueueSenderBean|_ThreadID=36;_ThreadName=Thread-1;|QueueSenderBean.sendMessage() exit: instance is 27235191|#]</text:p>
      <text:p text:style-name="P1">125+0000|test.MDB1|_ThreadID=49;_ThreadName=Thread-1;|MDB1.onMessage() entry: instance is 16164813|#]</text:p>
      <text:p text:style-name="P1">031+0000|DirectXAResource|_ThreadID=48;DirectXAResource.start;|.DirectXAResource (18361491) Start <text:s text:c="2"/>(Global TXID=[B@178ac3a, BranchQualifier=[B@17343c7) (Flags: TMNOFLAGS</text:p>
      <text:p text:style-name="P1">234+0000|test.MDB1|_ThreadID=48;_ThreadName=Thread-1;|MDB1.onMessage() entry: instance is 2497556|#]</text:p>
      <text:p text:style-name="P5">218+0000|DirectXAResource|_ThreadID=36;DirectXAResource.end;|.DirectXAResource (31603964) End <text:s text:c="4"/>(Global TXID=[B@11c55b, BranchQualifier=[B@b3eff7) (Flags: TMNOFLAGS TMSUCCESS</text:p>
      <text:p text:style-name="P1">234+0000|DirectXAResource|_ThreadID=48;DirectXAResource.start;|.DirectXAResource (33391852) Start <text:s text:c="2"/>(Global TXID=[B@121beab, BranchQualifier=[B@6d006c) (Flags: TMNOFLAGS</text:p>
      <text:p text:style-name="P1">125+0000|DirectXAResource|_ThreadID=33;DirectXAResource.start;|.DirectXAResource (5989420) Start <text:s text:c="2"/>(Global TXID=[B@da7c3, BranchQualifier=[B@811a37) (Flags: TMNOFLAGS</text:p>
      <text:p text:style-name="P1">250+0000|DirectXAResource|_ThreadID=38;DirectXAResource.start;|.DirectXAResource (22802516) Start <text:s text:c="2"/>(Global TXID=[B@ff2be8, BranchQualifier=[B@9b9a30) (Flags: TMNOFLAGS</text:p>
      <text:p text:style-name="P1">125+0000|DirectXAResource|_ThreadID=30;DirectXAResource.start;|.DirectXAResource (10985403) Start <text:s text:c="2"/>(Global TXID=[B@e7df90, BranchQualifier=[B@10675c3) (Flags: TMNOFLAGS</text:p>
      <text:p text:style-name="P1">250+0000|test.QueueSenderBean|_ThreadID=30;_ThreadName=Thread-1;|QueueSenderBean.sendMessage() entry: instance is 4775592|#]</text:p>
      <text:p text:style-name="P1">265+0000|test.QueueSenderBean|_ThreadID=30;_ThreadName=Thread-1;|QueueSenderBean.sendMessage() exit: instance is 4775592|#]</text:p>
      <text:p text:style-name="P1">265+0000|DirectXAResource|_ThreadID=30;DirectXAResource.end;|.DirectXAResource (10985403) End <text:s text:c="4"/>(Global TXID=[B@e7df90, BranchQualifier=[B@10675c3) (Flags: TMNOFLAGS TMSUCCESS</text:p>
      <text:p text:style-name="P2">109+0000|test.MDB1|_ThreadID=51;_ThreadName=Thread-1;|MDB1.onMessage() entry: instance is 26564447|#]</text:p>
      <text:p text:style-name="P2">265+0000|DirectXAResource|_ThreadID=51;DirectXAResource.start;|.DirectXAResource (31603964) Start <text:s text:c="2"/>(Global TXID=[B@1bd856a, BranchQualifier=[B@18210ca) (Flags: TMNOFLAGS</text:p>
      <text:p text:style-name="P1">109+0000|test.MDB1|_ThreadID=50;_ThreadName=Thread-1;|MDB1.onMessage() entry: instance is 10842335|#]</text:p>
      <text:p text:style-name="P1">265+0000|DirectXAResource|_ThreadID=50;DirectXAResource.start;|.DirectXAResource (10985403) Start <text:s text:c="2"/>(Global TXID=[B@b13b84, BranchQualifier=[B@1ba68e7) (Flags: TMNOFLAGS</text:p>
      <text:p text:style-name="P1">031+0000|DirectXAResource|_ThreadID=52;DirectXAResource.start;|.DirectXAResource (30489520) Start <text:s text:c="2"/>(Global TXID=[B@11f4073, BranchQualifier=[B@c0627f) (Flags: TMNOFLAGS</text:p>
      <text:p text:style-name="P1">265+0000|test.MDB1|_ThreadID=52;_ThreadName=Thread-1;|MDB1.onMessage() entry: instance is 4929083|#]</text:p>
      <text:p text:style-name="P1">281+0000|DirectXAResource|_ThreadID=52;DirectXAResource.start;|.DirectXAResource (28050534) Start <text:s text:c="2"/>(Global TXID=[B@54e73f, BranchQualifier=[B@1a0353) (Flags: TMNOFLAGS</text:p>
      <text:p text:style-name="P1">109+0000|DirectXAResource|_ThreadID=54;DirectXAResource.start;|.DirectXAResource (8046533) Start <text:s text:c="2"/>(Global TXID=[B@d17274, BranchQualifier=[B@b139c9) (Flags: TMNOFLAGS</text:p>
      <text:p text:style-name="P1">109+0000|test.QueueSenderBean|_ThreadID=32;_ThreadName=Thread-1;|QueueSenderBean.sendMessage() entry: instance is 15380392|#]</text:p>
      <text:p text:style-name="P1">281+0000|test.QueueSenderBean|_ThreadID=32;_ThreadName=Thread-1;|QueueSenderBean.sendMessage() exit: instance is 15380392|#]</text:p>
      <text:p text:style-name="P1">281+0000|DirectXAResource|_ThreadID=32;DirectXAResource.end;|.DirectXAResource (27157138) End <text:s text:c="4"/>(Global TXID=[B@1597bc4, BranchQualifier=[B@1ccc22d) (Flags: TMNOFLAGS TMSUCCESS</text:p>
      <text:p text:style-name="P1">093+0000|test.QueueSenderBean|_ThreadID=23;_ThreadName=Thread-1;|QueueSenderBean.sendMessage() exit: instance is 8616326|#]</text:p>
      <text:p text:style-name="P1">296+0000|DirectXAResource|_ThreadID=23;DirectXAResource.end;|.DirectXAResource (820659) End <text:s text:c="4"/>(Global TXID=[B@1dbb35, BranchQualifier=[B@1ed9fea) (Flags: TMNOFLAGS TMSUCCESS</text:p>
      <text:p text:style-name="P1">093+0000|DirectXAResource|_ThreadID=27;DirectXAResource.start;|.DirectXAResource (27939415) Start <text:s text:c="2"/>(Global TXID=[B@103fbbe, BranchQualifier=[B@84963d) (Flags: TMNOFLAGS</text:p>
      <text:p text:style-name="P1">078+0000|test.MDB1|_ThreadID=25;_ThreadName=Thread-1;|MDB1.onMessage() exit: instance is 5775824|#]</text:p>
      <text:p text:style-name="P1">078+0000|DirectXAResource|_ThreadID=28;DirectXAResource.start;|.DirectXAResource (17914961) Start <text:s text:c="2"/>(Global TXID=[B@c3d5ab, BranchQualifier=[B@1010970) (Flags: TMNOFLAGS</text:p>
      <text:p text:style-name="P1">078+0000|test.QueueSenderBean|_ThreadID=29;_ThreadName=Thread-1;|QueueSenderBean.sendMessage() entry: instance is 11467521|#]</text:p>
      <text:p text:style-name="P1">296+0000|test.QueueSenderBean|_ThreadID=29;_ThreadName=Thread-1;|QueueSenderBean.sendMessage() exit: instance is 11467521|#]</text:p>
      <text:p text:style-name="P1">296+0000|DirectXAResource|_ThreadID=29;DirectXAResource.end;|.DirectXAResource (22086209) End <text:s text:c="4"/>(Global TXID=[B@33b96c, BranchQualifier=[B@1d26ddd) (Flags: TMNOFLAGS TMSUCCESS</text:p>
      <text:p text:style-name="P1">296+0000|test.MDB1|_ThreadID=29;_ThreadName=Thread-1;|MDB1.onMessage() exit: instance is 25168662|#]</text:p>
      <text:p text:style-name="P1">078+0000|DirectXAResource|_ThreadID=26;DirectXAResource.start;|.DirectXAResource (9054849) Start <text:s text:c="2"/>(Global TXID=[B@ecb8fa, BranchQualifier=[B@1644141) (Flags: TMNOFLAGS</text:p>
      <text:p text:style-name="P1">078+0000|test.MDB1|_ThreadID=24;_ThreadName=Thread-1;|MDB1.onMessage() entry: instance is 27659785|#]</text:p>
      <text:p text:style-name="P1">296+0000|DirectXAResource|_ThreadID=29;DirectXAResource.end;|.DirectXAResource (3280506) End <text:s text:c="4"/>(Global TXID=[B@64f82f, BranchQualifier=[B@e1e74d) (Flags: TMNOFLAGS TMSUCCESS</text:p>
      <text:p text:style-name="P1">296+0000|test.QueueSenderBean|_ThreadID=28;_ThreadName=Thread-1;|QueueSenderBean.sendMessage() entry: instance is 27945016|#]</text:p>
      <text:p text:style-name="P1">312+0000|test.QueueSenderBean|_ThreadID=28;_ThreadName=Thread-1;|QueueSenderBean.sendMessage() exit: instance is 27945016|#]</text:p>
      <text:p text:style-name="P1">312+0000|DirectXAResource|_ThreadID=28;DirectXAResource.end;|.DirectXAResource (17914961) End <text:s text:c="4"/>(Global TXID=[B@c3d5ab, BranchQualifier=[B@1010970) (Flags: TMNOFLAGS TMSUCCESS</text:p>
      <text:p text:style-name="P1">296+0000|test.MDB1|_ThreadID=23;_ThreadName=Thread-1;|MDB1.onMessage() exit: instance is 9713885|#]</text:p>
      <text:p text:style-name="P1">296+0000|DirectXAResource|_ThreadID=25;DirectXAResource.end;|.DirectXAResource (30735448) End <text:s text:c="4"/>(Global TXID=[B@628999, BranchQualifier=[B@137ab64) (Flags: TMNOFLAGS TMSUCCESS</text:p>
      <text:p text:style-name="P1">296+0000|test.QueueSenderBean|_ThreadID=27;_ThreadName=Thread-1;|QueueSenderBean.sendMessage() entry: instance is 1096734|#]</text:p>
      <text:p text:style-name="P1">296+0000|test.MDB1|_ThreadID=32;_ThreadName=Thread-1;|MDB1.onMessage() exit: instance is 18410812|#]</text:p>
      <text:p text:style-name="P1">312+0000|test.QueueSenderBean|_ThreadID=27;_ThreadName=Thread-1;|QueueSenderBean.sendMessage() exit: instance is 1096734|#]</text:p>
      <text:p text:style-name="P1">312+0000|DirectXAResource|_ThreadID=27;DirectXAResource.end;|.DirectXAResource (27939415) End <text:s text:c="4"/>(Global TXID=[B@103fbbe, BranchQualifier=[B@84963d) (Flags: TMNOFLAGS TMSUCCESS</text:p>
      <text:p text:style-name="P1">281+0000|test.QueueSenderBean|_ThreadID=54;_ThreadName=Thread-1;|QueueSenderBean.sendMessage() entry: instance is 16650642|#]</text:p>
      <text:p text:style-name="P1">312+0000|test.QueueSenderBean|_ThreadID=54;_ThreadName=Thread-1;|QueueSenderBean.sendMessage() exit: instance is 16650642|#]</text:p>
      <text:p text:style-name="P1">312+0000|DirectXAResource|_ThreadID=54;DirectXAResource.end;|.DirectXAResource (8046533) End <text:s text:c="4"/>(Global TXID=[B@d17274, BranchQualifier=[B@b139c9) (Flags: TMNOFLAGS TMSUCCESS</text:p>
      <text:p text:style-name="P1">312+0000|test.MDB1|_ThreadID=54;_ThreadName=Thread-1;|MDB1.onMessage() exit: instance is 7449075|#]</text:p>
      <text:p text:style-name="P1">312+0000|DirectXAResource|_ThreadID=54;DirectXAResource.end;|.DirectXAResource (29738240) End <text:s text:c="4"/>(Global TXID=[B@13b905, BranchQualifier=[B@d82990) (Flags: TMNOFLAGS TMSUCCESS</text:p>
      <text:p text:style-name="P1"/>
      <text:p text:style-name="P2">265+0000|javax.resourceadapter.mqjmsra.xa|_ThreadID=51;_ThreadName=Thread-1;|DXAR:start():Warning:Received diff Xid for open txnId:switching transactionId:<text:line-break/>DXAR <text:s/>Xid=(Global TXID=[B@1438186, BranchQualifier=[B@ecbb6e) <text:line-break/>DXAR TXid=950872495901885185<text:line-break/>got <text:s text:c="2"/>Xid=(Global TXID=[B@1bd856a, BranchQualifier=[B@18210ca) <text:line-break/>got <text:s/>Txid=950872495901905152|#]</text:p>
      <text:p text:style-name="P1"/>
      <text:p text:style-name="P2">328+0000|test.QueueSenderBean|_ThreadID=51;_ThreadName=Thread-1;|QueueSenderBean.sendMessage() entry: instance is 27235191|#]</text:p>
      <text:p text:style-name="P1"><text:soft-page-break/>265+0000|javax.resourceadapter.mqjmsra.xa|_ThreadID=50;_ThreadName=Thread-1;|DXAR:start():Warning:Received diff Xid for open txnId:switching transactionId:<text:line-break/>DXAR <text:s/>Xid=(Global TXID=[B@137aefa, BranchQualifier=[B@c0c18f) <text:line-break/>DXAR TXid=950872495901901320<text:line-break/>got <text:s text:c="2"/>Xid=(Global TXID=[B@b13b84, BranchQualifier=[B@1ba68e7) <text:line-break/>got <text:s/>Txid=950872495901905155|#]</text:p>
      <text:p text:style-name="P1"/>
      <text:p text:style-name="P1">328+0000|test.QueueSenderBean|_ThreadID=50;_ThreadName=Thread-1;|QueueSenderBean.sendMessage() entry: instance is 4775592|#]</text:p>
      <text:p text:style-name="P2">328+0000|test.QueueSenderBean|_ThreadID=51;_ThreadName=Thread-1;|QueueSenderBean.sendMessage() exit: instance is 27235191|#]</text:p>
      <text:p text:style-name="P2">328+0000|DirectXAResource|_ThreadID=51;DirectXAResource.end;|.DirectXAResource (31603964) End <text:s text:c="4"/>(Global TXID=[B@1bd856a, BranchQualifier=[B@18210ca) (Flags: TMNOFLAGS TMSUCCESS</text:p>
      <text:p text:style-name="P2">328+0000|test.MDB1|_ThreadID=51;_ThreadName=Thread-1;|MDB1.onMessage() exit: instance is 26564447|#]</text:p>
      <text:p text:style-name="P2">328+0000|DirectXAResource|_ThreadID=51;DirectXAResource.end;|.DirectXAResource (27642310) End <text:s text:c="4"/>(Global TXID=[B@c35868, BranchQualifier=[B@e13409) (Flags: TMNOFLAGS TMSUCCESS</text:p>
      <text:p text:style-name="P2">328+0000|DirectXAResource|_ThreadID=51;DirectXAResource.prepare;|.DirectXAResource (27642310) Prepare <text:s text:c="4"/>(Global TXID=[B@c35868, BranchQualifier=[B@e13409) |#]</text:p>
      <text:p text:style-name="P2">250+0000|DirectXAResource|_ThreadID=51;DirectXAResource.prepare;|.DirectXAResource (31603964) Prepare <text:s text:c="4"/>(Global TXID=[B@1bd856a, BranchQualifier=[B@18210ca) |#]</text:p>
      <text:p text:style-name="P1">265+0000|test.MDB1|_ThreadID=30;_ThreadName=Thread-1;|MDB1.onMessage() exit: instance is 14882676|#]</text:p>
      <text:p text:style-name="P1">250+0000|test.QueueSenderBean|_ThreadID=38;_ThreadName=Thread-1;|QueueSenderBean.sendMessage() entry: instance is 10693084|#]</text:p>
      <text:p text:style-name="P1">343+0000|test.QueueSenderBean|_ThreadID=38;_ThreadName=Thread-1;|QueueSenderBean.sendMessage() exit: instance is 10693084|#]</text:p>
      <text:p text:style-name="P1">343+0000|DirectXAResource|_ThreadID=38;DirectXAResource.end;|.DirectXAResource (22802516) End <text:s text:c="4"/>(Global TXID=[B@ff2be8, BranchQualifier=[B@9b9a30) (Flags: TMNOFLAGS TMSUCCESS</text:p>
      <text:p text:style-name="P1">343+0000|test.MDB1|_ThreadID=38;_ThreadName=Thread-1;|MDB1.onMessage() exit: instance is 1120486|#]</text:p>
      <text:p text:style-name="P1">250+0000|test.QueueSenderBean|_ThreadID=48;_ThreadName=Thread-1;|QueueSenderBean.sendMessage() entry: instance is 31343769|#]</text:p>
      <text:p text:style-name="P1">343+0000|DirectXAResource|_ThreadID=38;DirectXAResource.end;|.DirectXAResource (2189042) End <text:s text:c="4"/>(Global TXID=[B@ac1f75, BranchQualifier=[B@4561a6) (Flags: TMNOFLAGS TMSUCCESS</text:p>
      <text:p text:style-name="P1">343+0000|DirectXAResource|_ThreadID=38;DirectXAResource.prepare;|.DirectXAResource (2189042) Prepare <text:s text:c="4"/>(Global TXID=[B@ac1f75, BranchQualifier=[B@4561a6) |#]</text:p>
      <text:p text:style-name="P1">250+0000|DirectXAResource|_ThreadID=37;DirectXAResource.start;|.DirectXAResource (9730128) Start <text:s text:c="2"/>(Global TXID=[B@166d19d, BranchQualifier=[B@14ba772) (Flags: TMNOFLAGS</text:p>
      <text:p text:style-name="P1">343+0000|test.QueueSenderBean|_ThreadID=37;_ThreadName=Thread-1;|QueueSenderBean.sendMessage() entry: instance is 28355182|#]</text:p>
      <text:p text:style-name="P1">343+0000|test.QueueSenderBean|_ThreadID=37;_ThreadName=Thread-1;|QueueSenderBean.sendMessage() exit: instance is 28355182|#]</text:p>
      <text:p text:style-name="P1">250+0000|test.QueueSenderBean|_ThreadID=33;_ThreadName=Thread-1;|QueueSenderBean.sendMessage() entry: instance is 17446363|#]</text:p>
      <text:p text:style-name="P1">343+0000|test.QueueSenderBean|_ThreadID=33;_ThreadName=Thread-1;|QueueSenderBean.sendMessage() exit: instance is 17446363|#]</text:p>
      <text:p text:style-name="P1">343+0000|DirectXAResource|_ThreadID=37;DirectXAResource.end;|.DirectXAResource (9730128) End <text:s text:c="4"/>(Global TXID=[B@166d19d, BranchQualifier=[B@14ba772) (Flags: TMNOFLAGS TMSUCCESS</text:p>
      <text:p text:style-name="P1">343+0000|DirectXAResource|_ThreadID=33;DirectXAResource.end;|.DirectXAResource (5989420) End <text:s text:c="4"/>(Global TXID=[B@da7c3, BranchQualifier=[B@811a37) (Flags: TMNOFLAGS TMSUCCESS</text:p>
      <text:p text:style-name="P1">359+0000|test.MDB1|_ThreadID=33;_ThreadName=Thread-1;|MDB1.onMessage() exit: instance is 8875184|#]</text:p>
      <text:p text:style-name="P1">359+0000|DirectXAResource|_ThreadID=33;DirectXAResource.end;|.DirectXAResource (15577216) End <text:s text:c="4"/>(Global TXID=[B@4c47b5, BranchQualifier=[B@1f7c46e) (Flags: TMNOFLAGS TMSUCCESS</text:p>
      <text:p text:style-name="P1">359+0000|DirectXAResource|_ThreadID=33;DirectXAResource.prepare;|.DirectXAResource (15577216) Prepare <text:s text:c="4"/>(Global TXID=[B@4c47b5, BranchQualifier=[B@1f7c46e) |#]</text:p>
      <text:p text:style-name="P1">359+0000|DirectXAResource|_ThreadID=33;DirectXAResource.prepare;|.DirectXAResource (5989420) Prepare <text:s text:c="4"/>(Global TXID=[B@da7c3, BranchQualifier=[B@811a37) |#]</text:p>
      <text:p text:style-name="P1">234+0000|DirectXAResource|_ThreadID=42;DirectXAResource.start;|.DirectXAResource (22288191) Start <text:s text:c="2"/>(Global TXID=[B@1c26232, BranchQualifier=[B@bcff11) (Flags: TMNOFLAGS</text:p>
      <text:p text:style-name="P1">234+0000|DirectXAResource|_ThreadID=40;DirectXAResource.start;|.DirectXAResource (14293827) Start <text:s text:c="2"/>(Global TXID=[B@133fb54, BranchQualifier=[B@1b982e2) (Flags: TMNOFLAGS</text:p>
      <text:p text:style-name="P1">359+0000|test.QueueSenderBean|_ThreadID=40;_ThreadName=Thread-1;|QueueSenderBean.sendMessage() entry: instance is 7141755|#]</text:p>
      <text:p text:style-name="P5">234+0000|test.MDB1|_ThreadID=36;_ThreadName=Thread-1;|MDB1.onMessage() exit: instance is 24899073|#]</text:p>
      <text:p text:style-name="P1">218+0000|DirectXAResource|_ThreadID=39;DirectXAResource.start;|.DirectXAResource (25227796) Start <text:s text:c="2"/>(Global TXID=[B@1efda65, BranchQualifier=[B@1eb5a67) (Flags: TMNOFLAGS</text:p>
      <text:p text:style-name="P1">359+0000|test.QueueSenderBean|_ThreadID=39;_ThreadName=Thread-1;|QueueSenderBean.sendMessage() entry: instance is 4403749|#]</text:p>
      <text:p text:style-name="P1">359+0000|test.QueueSenderBean|_ThreadID=39;_ThreadName=Thread-1;|QueueSenderBean.sendMessage() exit: instance is 4403749|#]</text:p>
      <text:p text:style-name="P1">359+0000|DirectXAResource|_ThreadID=39;DirectXAResource.end;|.DirectXAResource (25227796) End <text:s text:c="4"/>(Global TXID=[B@1efda65, BranchQualifier=[B@1eb5a67) (Flags: TMNOFLAGS TMSUCCESS</text:p>
      <text:p text:style-name="P1">375+0000|test.MDB1|_ThreadID=39;_ThreadName=Thread-1;|MDB1.onMessage() exit: instance is 24314105|#]</text:p>
      <text:p text:style-name="P1">375+0000|DirectXAResource|_ThreadID=39;DirectXAResource.end;|.DirectXAResource (8924287) End <text:s text:c="4"/>(Global TXID=[B@10df626, BranchQualifier=[B@19b6363) (Flags: TMNOFLAGS TMSUCCESS</text:p>
      <text:p text:style-name="P1">375+0000|DirectXAResource|_ThreadID=39;DirectXAResource.prepare;|.DirectXAResource (8924287) Prepare <text:s text:c="4"/>(Global TXID=[B@10df626, BranchQualifier=[B@19b6363) |#]</text:p>
      <text:p text:style-name="P1">218+0000|DirectXAResource|_ThreadID=35;DirectXAResource.start;|.DirectXAResource (27748243) Start <text:s text:c="2"/>(Global TXID=[B@9504f2, BranchQualifier=[B@177cbf7) (Flags: TMNOFLAGS</text:p>
      <text:p text:style-name="P1">375+0000|test.QueueSenderBean|_ThreadID=35;_ThreadName=Thread-1;|QueueSenderBean.sendMessage() entry: instance is 1681546|#]</text:p>
      <text:p text:style-name="P1">375+0000|test.QueueSenderBean|_ThreadID=35;_ThreadName=Thread-1;|QueueSenderBean.sendMessage() exit: instance is 1681546|#]</text:p>
      <text:p text:style-name="P1">203+0000|DirectXAResource|_ThreadID=41;DirectXAResource.start;|.DirectXAResource (26614700) Start <text:s text:c="2"/>(Global TXID=[B@1f2e206, BranchQualifier=[B@d4fbfd) (Flags: TMNOFLAGS</text:p>
      <text:p text:style-name="P1">375+0000|DirectXAResource|_ThreadID=35;DirectXAResource.end;|.DirectXAResource (27748243) End <text:s text:c="4"/>(Global TXID=[B@9504f2, BranchQualifier=[B@177cbf7) (Flags: TMNOFLAGS TMSUCCESS</text:p>
      <text:p text:style-name="P1">375+0000|test.QueueSenderBean|_ThreadID=41;_ThreadName=Thread-1;|QueueSenderBean.sendMessage() entry: instance is 8358831|#]</text:p>
      <text:p text:style-name="P1">375+0000|test.QueueSenderBean|_ThreadID=41;_ThreadName=Thread-1;|QueueSenderBean.sendMessage() exit: instance is 8358831|#]</text:p>
      <text:p text:style-name="P1">375+0000|DirectXAResource|_ThreadID=41;DirectXAResource.end;|.DirectXAResource (26614700) End <text:s text:c="4"/>(Global TXID=[B@1f2e206, BranchQualifier=[B@d4fbfd) (Flags: TMNOFLAGS TMSUCCESS</text:p>
      <text:p text:style-name="P1">375+0000|test.MDB1|_ThreadID=41;_ThreadName=Thread-1;|MDB1.onMessage() exit: instance is 11264110|#]</text:p>
      <text:p text:style-name="P1">203+0000|DirectXAResource|_ThreadID=43;DirectXAResource.start;|.DirectXAResource (3430893) Start <text:s text:c="2"/>(Global TXID=[B@fbef54, BranchQualifier=[B@1d9313) (Flags: TMNOFLAGS</text:p>
      <text:p text:style-name="P1">375+0000|DirectXAResource|_ThreadID=41;DirectXAResource.end;|.DirectXAResource (2915033) End <text:s text:c="4"/>(Global TXID=[B@c9f768, BranchQualifier=[B@191d67b) (Flags: TMNOFLAGS TMSUCCESS</text:p>
      <text:p text:style-name="P1">375+0000|DirectXAResource|_ThreadID=41;DirectXAResource.prepare;|.DirectXAResource (2915033) Prepare <text:s text:c="4"/>(Global TXID=[B@c9f768, BranchQualifier=[B@191d67b) |#]</text:p>
      <text:p text:style-name="P1">187+0000|DirectXAResource|_ThreadID=45;DirectXAResource.start;|.DirectXAResource (32002745) Start <text:s text:c="2"/>(Global TXID=[B@1e0b7a2, BranchQualifier=[B@3822fc) (Flags: TMNOFLAGS</text:p>
      <text:p text:style-name="P1">375+0000|test.QueueSenderBean|_ThreadID=45;_ThreadName=Thread-1;|QueueSenderBean.sendMessage() entry: instance is 25311303|#]</text:p>
      <text:p text:style-name="P1">375+0000|test.QueueSenderBean|_ThreadID=45;_ThreadName=Thread-1;|QueueSenderBean.sendMessage() exit: instance is 25311303|#]</text:p>
      <text:p text:style-name="P1">375+0000|DirectXAResource|_ThreadID=45;DirectXAResource.end;|.DirectXAResource (32002745) End <text:s text:c="4"/>(Global TXID=[B@1e0b7a2, BranchQualifier=[B@3822fc) (Flags: TMNOFLAGS TMSUCCESS</text:p>
      <text:p text:style-name="P1">375+0000|test.MDB1|_ThreadID=45;_ThreadName=Thread-1;|MDB1.onMessage() exit: instance is 20121196|#]</text:p>
      <text:p text:style-name="P1">187+0000|DirectXAResource|_ThreadID=47;DirectXAResource.start;|.DirectXAResource (2920799) Start <text:s text:c="2"/>(Global TXID=[B@1fbfa37, BranchQualifier=[B@18ef2b6) (Flags: TMNOFLAGS</text:p>
      <text:p text:style-name="P1">375+0000|test.QueueSenderBean|_ThreadID=47;_ThreadName=Thread-1;|QueueSenderBean.sendMessage() entry: instance is 5403403|#]</text:p>
      <text:p text:style-name="P1">390+0000|test.QueueSenderBean|_ThreadID=47;_ThreadName=Thread-1;|QueueSenderBean.sendMessage() exit: instance is 5403403|#]</text:p>
      <text:p text:style-name="P1">390+0000|DirectXAResource|_ThreadID=47;DirectXAResource.end;|.DirectXAResource (2920799) End <text:s text:c="4"/>(Global TXID=[B@1fbfa37, BranchQualifier=[B@18ef2b6) (Flags: TMNOFLAGS TMSUCCESS</text:p>
      <text:p text:style-name="P1"><text:soft-page-break/>187+0000|test.QueueSenderBean|_ThreadID=31;_ThreadName=Thread-1;|QueueSenderBean.sendMessage() entry: instance is 7482636|#]</text:p>
      <text:p text:style-name="P1">390+0000|test.QueueSenderBean|_ThreadID=31;_ThreadName=Thread-1;|QueueSenderBean.sendMessage() exit: instance is 7482636|#]</text:p>
      <text:p text:style-name="P1">390+0000|DirectXAResource|_ThreadID=31;DirectXAResource.end;|.DirectXAResource (16973586) End <text:s text:c="4"/>(Global TXID=[B@1b807ac, BranchQualifier=[B@ffd40a) (Flags: TMNOFLAGS TMSUCCESS</text:p>
      <text:p text:style-name="P1">390+0000|test.MDB1|_ThreadID=31;_ThreadName=Thread-1;|MDB1.onMessage() exit: instance is 21404936|#]</text:p>
      <text:p text:style-name="P1">156+0000|test.MDB1|_ThreadID=44;_ThreadName=Thread-1;|MDB1.onMessage() entry: instance is 24058931|#]</text:p>
      <text:p text:style-name="P1">390+0000|DirectXAResource|_ThreadID=31;DirectXAResource.end;|.DirectXAResource (5548085) End <text:s text:c="4"/>(Global TXID=[B@1345237, BranchQualifier=[B@1a0ad) (Flags: TMNOFLAGS TMSUCCESS</text:p>
      <text:p text:style-name="P1">390+0000|DirectXAResource|_ThreadID=31;DirectXAResource.prepare;|.DirectXAResource (5548085) Prepare <text:s text:c="4"/>(Global TXID=[B@1345237, BranchQualifier=[B@1a0ad) |#]</text:p>
      <text:p text:style-name="P1">390+0000|DirectXAResource|_ThreadID=44;DirectXAResource.start;|.DirectXAResource (5689693) Start <text:s text:c="2"/>(Global TXID=[B@1cb55c5, BranchQualifier=[B@6c172e) (Flags: TMNOFLAGS</text:p>
      <text:p text:style-name="P1">390+0000|test.MDB1|_ThreadID=47;_ThreadName=Thread-1;|MDB1.onMessage() exit: instance is 30360403|#]</text:p>
      <text:p text:style-name="P1">375+0000|DirectXAResource|_ThreadID=45;DirectXAResource.end;|.DirectXAResource (14599898) End <text:s text:c="4"/>(Global TXID=[B@df7236, BranchQualifier=[B@1c33ccd) (Flags: TMNOFLAGS TMSUCCESS</text:p>
      <text:p text:style-name="P1">406+0000|DirectXAResource|_ThreadID=45;DirectXAResource.prepare;|.DirectXAResource (14599898) Prepare <text:s text:c="4"/>(Global TXID=[B@df7236, BranchQualifier=[B@1c33ccd) |#]</text:p>
      <text:p text:style-name="P1">375+0000|DirectXAResource|_ThreadID=41;DirectXAResource.prepare;|.DirectXAResource (26614700) Prepare <text:s text:c="4"/>(Global TXID=[B@1f2e206, BranchQualifier=[B@d4fbfd) |#]</text:p>
      <text:p text:style-name="P1">375+0000|test.QueueSenderBean|_ThreadID=43;_ThreadName=Thread-1;|QueueSenderBean.sendMessage() entry: instance is 28411126|#]</text:p>
      <text:p text:style-name="P1">406+0000|test.QueueSenderBean|_ThreadID=43;_ThreadName=Thread-1;|QueueSenderBean.sendMessage() exit: instance is 28411126|#]</text:p>
      <text:p text:style-name="P1">406+0000|DirectXAResource|_ThreadID=43;DirectXAResource.end;|.DirectXAResource (3430893) End <text:s text:c="4"/>(Global TXID=[B@fbef54, BranchQualifier=[B@1d9313) (Flags: TMNOFLAGS TMSUCCESS</text:p>
      <text:p text:style-name="P1">406+0000|test.MDB1|_ThreadID=43;_ThreadName=Thread-1;|MDB1.onMessage() exit: instance is 4593279|#]</text:p>
      <text:p text:style-name="P1">406+0000|DirectXAResource|_ThreadID=43;DirectXAResource.end;|.DirectXAResource (31088724) End <text:s text:c="4"/>(Global TXID=[B@1e18e8c, BranchQualifier=[B@155927f) (Flags: TMNOFLAGS TMSUCCESS</text:p>
      <text:p text:style-name="P1">375+0000|test.MDB1|_ThreadID=35;_ThreadName=Thread-1;|MDB1.onMessage() exit: instance is 20694134|#]</text:p>
      <text:p text:style-name="P1">375+0000|DirectXAResource|_ThreadID=39;DirectXAResource.prepare;|.DirectXAResource (25227796) Prepare <text:s text:c="4"/>(Global TXID=[B@1efda65, BranchQualifier=[B@1eb5a67) |#]</text:p>
      <text:p text:style-name="P1">359+0000|test.QueueSenderBean|_ThreadID=42;_ThreadName=Thread-1;|QueueSenderBean.sendMessage() entry: instance is 20010111|#]</text:p>
      <text:p text:style-name="P1">343+0000|test.MDB1|_ThreadID=37;_ThreadName=Thread-1;|MDB1.onMessage() exit: instance is 26612934|#]</text:p>
      <text:p text:style-name="P1">421+0000|test.QueueSenderBean|_ThreadID=42;_ThreadName=Thread-1;|QueueSenderBean.sendMessage() exit: instance is 20010111|#]</text:p>
      <text:p text:style-name="P1">421+0000|DirectXAResource|_ThreadID=42;DirectXAResource.end;|.DirectXAResource (22288191) End <text:s text:c="4"/>(Global TXID=[B@1c26232, BranchQualifier=[B@bcff11) (Flags: TMNOFLAGS TMSUCCESS</text:p>
      <text:p text:style-name="P1">421+0000|test.MDB1|_ThreadID=42;_ThreadName=Thread-1;|MDB1.onMessage() exit: instance is 22423100|#]</text:p>
      <text:p text:style-name="P1">421+0000|DirectXAResource|_ThreadID=42;DirectXAResource.end;|.DirectXAResource (3497337) End <text:s text:c="4"/>(Global TXID=[B@1982a25, BranchQualifier=[B@f706d5) (Flags: TMNOFLAGS TMSUCCESS</text:p>
      <text:p text:style-name="P1">421+0000|DirectXAResource|_ThreadID=42;DirectXAResource.prepare;|.DirectXAResource (3497337) Prepare <text:s text:c="4"/>(Global TXID=[B@1982a25, BranchQualifier=[B@f706d5) |#]</text:p>
      <text:p text:style-name="P1">421+0000|DirectXAResource|_ThreadID=42;DirectXAResource.prepare;|.DirectXAResource (22288191) Prepare <text:s text:c="4"/>(Global TXID=[B@1c26232, BranchQualifier=[B@bcff11) |#]</text:p>
      <text:p text:style-name="P1">343+0000|DirectXAResource|_ThreadID=38;DirectXAResource.prepare;|.DirectXAResource (22802516) Prepare <text:s text:c="4"/>(Global TXID=[B@ff2be8, BranchQualifier=[B@9b9a30) |#]</text:p>
      <text:p text:style-name="P1">343+0000|test.QueueSenderBean|_ThreadID=48;_ThreadName=Thread-1;|QueueSenderBean.sendMessage() exit: instance is 31343769|#]</text:p>
      <text:p text:style-name="P1">421+0000|DirectXAResource|_ThreadID=48;DirectXAResource.end;|.DirectXAResource (33391852) End <text:s text:c="4"/>(Global TXID=[B@121beab, BranchQualifier=[B@6d006c) (Flags: TMNOFLAGS TMSUCCESS</text:p>
      <text:p text:style-name="P1">343+0000|DirectXAResource|_ThreadID=30;DirectXAResource.end;|.DirectXAResource (8384045) End <text:s text:c="4"/>(Global TXID=[B@11879ea, BranchQualifier=[B@1ec08c7) (Flags: TMNOFLAGS TMSUCCESS</text:p>
      <text:p text:style-name="P1">421+0000|DirectXAResource|_ThreadID=30;DirectXAResource.prepare;|.DirectXAResource (8384045) Prepare <text:s text:c="4"/>(Global TXID=[B@11879ea, BranchQualifier=[B@1ec08c7) |#]</text:p>
      <text:p text:style-name="P1">421+0000|DirectXAResource|_ThreadID=30;DirectXAResource.prepare;|.DirectXAResource (10985403) Prepare <text:s text:c="4"/>(Global TXID=[B@e7df90, BranchQualifier=[B@10675c3) |#]</text:p>
      <text:p text:style-name="P1">328+0000|test.QueueSenderBean|_ThreadID=50;_ThreadName=Thread-1;|QueueSenderBean.sendMessage() exit: instance is 4775592|#]</text:p>
      <text:p text:style-name="P1">265+0000|DirectXAResource|_ThreadID=49;DirectXAResource.start;|.DirectXAResource (24604537) Start <text:s text:c="2"/>(Global TXID=[B@37831f, BranchQualifier=[B@81a4db) (Flags: TMNOFLAGS</text:p>
      <text:p text:style-name="P1">421+0000|test.QueueSenderBean|_ThreadID=49;_ThreadName=Thread-1;|QueueSenderBean.sendMessage() entry: instance is 19508997|#]</text:p>
      <text:p text:style-name="P1">421+0000|test.QueueSenderBean|_ThreadID=49;_ThreadName=Thread-1;|QueueSenderBean.sendMessage() exit: instance is 19508997|#]</text:p>
      <text:p text:style-name="P1">437+0000|DirectXAResource|_ThreadID=49;DirectXAResource.end;|.DirectXAResource (24604537) End <text:s text:c="4"/>(Global TXID=[B@37831f, BranchQualifier=[B@81a4db) (Flags: TMNOFLAGS TMSUCCESS</text:p>
      <text:p text:style-name="P1">437+0000|test.MDB1|_ThreadID=49;_ThreadName=Thread-1;|MDB1.onMessage() exit: instance is 16164813|#]</text:p>
      <text:p text:style-name="P1">437+0000|DirectXAResource|_ThreadID=49;DirectXAResource.end;|.DirectXAResource (25937806) End <text:s text:c="4"/>(Global TXID=[B@66cceb, BranchQualifier=[B@1179714) (Flags: TMNOFLAGS TMSUCCESS</text:p>
      <text:p text:style-name="P1">437+0000|DirectXAResource|_ThreadID=49;DirectXAResource.prepare;|.DirectXAResource (25937806) Prepare <text:s text:c="4"/>(Global TXID=[B@66cceb, BranchQualifier=[B@1179714) |#]</text:p>
      <text:p text:style-name="P1">437+0000|DirectXAResource|_ThreadID=49;DirectXAResource.prepare;|.DirectXAResource (24604537) Prepare <text:s text:c="4"/>(Global TXID=[B@37831f, BranchQualifier=[B@81a4db) |#]</text:p>
      <text:p text:style-name="P1">328+0000|DirectXAResource|_ThreadID=54;DirectXAResource.prepare;|.DirectXAResource (29738240) Prepare <text:s text:c="4"/>(Global TXID=[B@13b905, BranchQualifier=[B@d82990) |#]</text:p>
      <text:p text:style-name="P1">437+0000|DirectXAResource|_ThreadID=54;DirectXAResource.prepare;|.DirectXAResource (8046533) Prepare <text:s text:c="4"/>(Global TXID=[B@d17274, BranchQualifier=[B@b139c9) |#]</text:p>
      <text:p text:style-name="P1">281+0000|test.QueueSenderBean|_ThreadID=52;_ThreadName=Thread-1;|QueueSenderBean.sendMessage() entry: instance is 27133235|#]</text:p>
      <text:p text:style-name="P1">312+0000|test.MDB1|_ThreadID=27;_ThreadName=Thread-1;|MDB1.onMessage() exit: instance is 30658795|#]</text:p>
      <text:p text:style-name="P1">437+0000|DirectXAResource|_ThreadID=27;DirectXAResource.end;|.DirectXAResource (2166653) End <text:s text:c="4"/>(Global TXID=[B@1ba5fad, BranchQualifier=[B@df6513) (Flags: TMNOFLAGS TMSUCCESS</text:p>
      <text:p text:style-name="P1">312+0000|DirectXAResource|_ThreadID=25;DirectXAResource.prepare;|.DirectXAResource (30735448) Prepare <text:s text:c="4"/>(Global TXID=[B@628999, BranchQualifier=[B@137ab64) |#]</text:p>
      <text:p text:style-name="P1">437+0000|DirectXAResource|_ThreadID=27;DirectXAResource.prepare;|.DirectXAResource (2166653) Prepare <text:s text:c="4"/>(Global TXID=[B@1ba5fad, BranchQualifier=[B@df6513) |#]</text:p>
      <text:p text:style-name="P1">437+0000|DirectXAResource|_ThreadID=27;DirectXAResource.prepare;|.DirectXAResource (27939415) Prepare <text:s text:c="4"/>(Global TXID=[B@103fbbe, BranchQualifier=[B@84963d) |#]</text:p>
      <text:p text:style-name="P1">312+0000|DirectXAResource|_ThreadID=32;DirectXAResource.end;|.DirectXAResource (22803607) End <text:s text:c="4"/>(Global TXID=[B@dbd887, BranchQualifier=[B@164b39d) (Flags: TMNOFLAGS TMSUCCESS</text:p>
      <text:p text:style-name="P1">437+0000|DirectXAResource|_ThreadID=32;DirectXAResource.prepare;|.DirectXAResource (22803607) Prepare <text:s text:c="4"/>(Global TXID=[B@dbd887, BranchQualifier=[B@164b39d) |#]</text:p>
      <text:p text:style-name="P1">312+0000|DirectXAResource|_ThreadID=23;DirectXAResource.end;|.DirectXAResource (17351029) End <text:s text:c="4"/>(Global TXID=[B@484dfd, BranchQualifier=[B@83bbd2) (Flags: TMNOFLAGS TMSUCCESS</text:p>
      <text:p text:style-name="P1">453+0000|DirectXAResource|_ThreadID=23;DirectXAResource.prepare;|.DirectXAResource (17351029) Prepare <text:s text:c="4"/>(Global TXID=[B@484dfd, BranchQualifier=[B@83bbd2) |#]</text:p>
      <text:p text:style-name="P1">453+0000|DirectXAResource|_ThreadID=23;DirectXAResource.prepare;|.DirectXAResource (820659) Prepare <text:s text:c="4"/>(Global TXID=[B@1dbb35, BranchQualifier=[B@1ed9fea) |#]</text:p>
      <text:p text:style-name="P1">312+0000|test.MDB1|_ThreadID=28;_ThreadName=Thread-1;|MDB1.onMessage() exit: instance is 25111248|#]</text:p>
      <text:p text:style-name="P1">453+0000|DirectXAResource|_ThreadID=28;DirectXAResource.end;|.DirectXAResource (25025648) End <text:s text:c="4"/>(Global TXID=[B@f834c8, BranchQualifier=[B@1513d1e) (Flags: TMNOFLAGS TMSUCCESS</text:p>
      <text:p text:style-name="P1">453+0000|DirectXAResource|_ThreadID=28;DirectXAResource.prepare;|.DirectXAResource (25025648) Prepare <text:s text:c="4"/>(Global TXID=[B@f834c8, BranchQualifier=[B@1513d1e) |#]</text:p>
      <text:p text:style-name="P1">312+0000|DirectXAResource|_ThreadID=29;DirectXAResource.prepare;|.DirectXAResource (3280506) Prepare <text:s text:c="4"/>(Global TXID=[B@64f82f, BranchQualifier=[B@e1e74d) |#]</text:p>
      <text:p text:style-name="P1">453+0000|DirectXAResource|_ThreadID=29;DirectXAResource.prepare;|.DirectXAResource (22086209) Prepare <text:s text:c="4"/>(Global TXID=[B@33b96c, BranchQualifier=[B@1d26ddd) |#]</text:p>
      <text:p text:style-name="P1">312+0000|DirectXAResource|_ThreadID=24;DirectXAResource.start;|.DirectXAResource (20891438) Start <text:s text:c="2"/>(Global TXID=[B@86bf7f, BranchQualifier=[B@86531f) (Flags: TMNOFLAGS</text:p>
      <text:p text:style-name="P1">312+0000|test.QueueSenderBean|_ThreadID=26;_ThreadName=Thread-1;|QueueSenderBean.sendMessage() entry: instance is 6593456|#]</text:p>
      <text:p text:style-name="P1">453+0000|DirectXAResource|_ThreadID=38;DirectXAResource.commit;|.DirectXAResource (2189042) Commit <text:s/>(Global TXID=[B@ac1f75, BranchQualifier=[B@4561a6) <text:s/>(onePhase=false)|#]</text:p>
      <text:p text:style-name="P1">453+0000|DirectXAResource|_ThreadID=28;DirectXAResource.prepare;|.DirectXAResource (17914961) Prepare <text:s text:c="4"/>(Global TXID=[B@c3d5ab, BranchQualifier=[B@1010970) |#]</text:p>
      <text:p text:style-name="P1"><text:soft-page-break/>453+0000|DirectXAResource|_ThreadID=32;DirectXAResource.prepare;|.DirectXAResource (27157138) Prepare <text:s text:c="4"/>(Global TXID=[B@1597bc4, BranchQualifier=[B@1ccc22d) |#]</text:p>
      <text:p text:style-name="P1">437+0000|DirectXAResource|_ThreadID=25;DirectXAResource.prepare;|.DirectXAResource (4963505) Prepare <text:s text:c="4"/>(Global TXID=[B@512035, BranchQualifier=[B@19b028) |#]</text:p>
      <text:p text:style-name="P1">437+0000|test.QueueSenderBean|_ThreadID=52;_ThreadName=Thread-1;|QueueSenderBean.sendMessage() exit: instance is 27133235|#]</text:p>
      <text:p text:style-name="P1">468+0000|DirectXAResource|_ThreadID=52;DirectXAResource.end;|.DirectXAResource (28050534) End <text:s text:c="4"/>(Global TXID=[B@54e73f, BranchQualifier=[B@1a0353) (Flags: TMNOFLAGS TMSUCCESS</text:p>
      <text:p text:style-name="P1">468+0000|test.MDB1|_ThreadID=52;_ThreadName=Thread-1;|MDB1.onMessage() exit: instance is 4929083|#]</text:p>
      <text:p text:style-name="P1">468+0000|DirectXAResource|_ThreadID=52;DirectXAResource.end;|.DirectXAResource (30489520) End <text:s text:c="4"/>(Global TXID=[B@11f4073, BranchQualifier=[B@c0627f) (Flags: TMNOFLAGS TMSUCCESS</text:p>
      <text:p text:style-name="P1">437+0000|DirectXAResource|_ThreadID=52;DirectXAResource.prepare;|.DirectXAResource (30489520) Prepare <text:s text:c="4"/>(Global TXID=[B@11f4073, BranchQualifier=[B@c0627f) |#]</text:p>
      <text:p text:style-name="P1">437+0000|DirectXAResource|_ThreadID=33;DirectXAResource.commit;|.DirectXAResource (15577216) Commit <text:s/>(Global TXID=[B@4c47b5, BranchQualifier=[B@1f7c46e) <text:s/>(onePhase=false)|#]</text:p>
      <text:p text:style-name="P1">421+0000|test.MDB1|_ThreadID=48;_ThreadName=Thread-1;|MDB1.onMessage() exit: instance is 2497556|#]</text:p>
      <text:p text:style-name="P1">437+0000|SEVERE|glassfish3.1|javax.resourceadapter.mqjmsra.outbound.connection|_ThreadID=30;_ThreadName=Thread-1;|prepareTransaction (XA) on JMSService:jmsdirect failed for connectionId:950872495901861123 due to Unknown JMSService server error ERROR: com.sun.messaging.jmq.jmsserver.util.BrokerException: Bad transaction state transition. Cannot perform operation PREPARE_TRANSACTION(56) (XAFlag=null) on a transaction in state STARTED(1).|#]</text:p>
      <text:p text:style-name="P1">468+0000|DirectXAResource|_ThreadID=48;DirectXAResource.end;|.DirectXAResource (18361491) End <text:s text:c="4"/>(Global TXID=[B@178ac3a, BranchQualifier=[B@17343c7) (Flags: TMNOFLAGS TMSUCCESS</text:p>
      <text:p text:style-name="P1">468+0000|DirectXAResource|_ThreadID=48;DirectXAResource.prepare;|.DirectXAResource (18361491) Prepare <text:s text:c="4"/>(Global TXID=[B@178ac3a, BranchQualifier=[B@17343c7) |#]</text:p>
      <text:p text:style-name="P1">468+0000|DirectXAResource|_ThreadID=48;DirectXAResource.prepare;|.DirectXAResource (33391852) Prepare <text:s text:c="4"/>(Global TXID=[B@121beab, BranchQualifier=[B@6d006c) |#]</text:p>
      <text:p text:style-name="P1">421+0000|DirectXAResource|_ThreadID=37;DirectXAResource.end;|.DirectXAResource (29891460) End <text:s text:c="4"/>(Global TXID=[B@1023661, BranchQualifier=[B@403263) (Flags: TMNOFLAGS TMSUCCESS</text:p>
      <text:p text:style-name="P5">359+0000|DirectXAResource|_ThreadID=36;DirectXAResource.end;|.DirectXAResource (11363186) End <text:s text:c="4"/>(Global TXID=[B@77b686, BranchQualifier=[B@1702f3f) (Flags: TMNOFLAGS TMSUCCESS</text:p>
      <text:p text:style-name="P5">468+0000|DirectXAResource|_ThreadID=36;DirectXAResource.prepare;|.DirectXAResource (11363186) Prepare <text:s text:c="4"/>(Global TXID=[B@77b686, BranchQualifier=[B@1702f3f) |#]</text:p>
      <text:p text:style-name="P1">468+0000|DirectXAResource|_ThreadID=37;DirectXAResource.prepare;|.DirectXAResource (29891460) Prepare <text:s text:c="4"/>(Global TXID=[B@1023661, BranchQualifier=[B@403263) |#]</text:p>
      <text:p text:style-name="P5">468+0000|DirectXAResource|_ThreadID=36;DirectXAResource.prepare;|.DirectXAResource (31603964) Prepare <text:s text:c="4"/>(Global TXID=[B@11c55b, BranchQualifier=[B@b3eff7) |#]</text:p>
      <text:p text:style-name="P1">359+0000|test.QueueSenderBean|_ThreadID=40;_ThreadName=Thread-1;|QueueSenderBean.sendMessage() exit: instance is 7141755|#]</text:p>
      <text:p text:style-name="P1">406+0000|DirectXAResource|_ThreadID=35;DirectXAResource.end;|.DirectXAResource (15590452) End <text:s text:c="4"/>(Global TXID=[B@52dd99, BranchQualifier=[B@52a793) (Flags: TMNOFLAGS TMSUCCESS</text:p>
      <text:p text:style-name="P1">484+0000|DirectXAResource|_ThreadID=35;DirectXAResource.prepare;|.DirectXAResource (15590452) Prepare <text:s text:c="4"/>(Global TXID=[B@52dd99, BranchQualifier=[B@52a793) |#]</text:p>
      <text:p text:style-name="P1">406+0000|DirectXAResource|_ThreadID=43;DirectXAResource.prepare;|.DirectXAResource (31088724) Prepare <text:s text:c="4"/>(Global TXID=[B@1e18e8c, BranchQualifier=[B@155927f) |#]</text:p>
      <text:p text:style-name="P1">484+0000|DirectXAResource|_ThreadID=43;DirectXAResource.prepare;|.DirectXAResource (3430893) Prepare <text:s text:c="4"/>(Global TXID=[B@fbef54, BranchQualifier=[B@1d9313) |#]</text:p>
      <text:p text:style-name="P2">406+0000|DirectXAResource|_ThreadID=51;DirectXAResource.commit;|.DirectXAResource (27642310) Commit <text:s/>(Global TXID=[B@c35868, BranchQualifier=[B@e13409) <text:s/>(onePhase=false)|#]</text:p>
      <text:p text:style-name="P1">406+0000|DirectXAResource|_ThreadID=47;DirectXAResource.end;|.DirectXAResource (18804741) End <text:s text:c="4"/>(Global TXID=[B@12de59c, BranchQualifier=[B@3d8738) (Flags: TMNOFLAGS TMSUCCESS</text:p>
      <text:p text:style-name="P1">406+0000|test.QueueSenderBean|_ThreadID=44;_ThreadName=Thread-1;|QueueSenderBean.sendMessage() entry: instance is 17724384|#]</text:p>
      <text:p text:style-name="P1">484+0000|DirectXAResource|_ThreadID=47;DirectXAResource.prepare;|.DirectXAResource (18804741) Prepare <text:s text:c="4"/>(Global TXID=[B@12de59c, BranchQualifier=[B@3d8738) |#]</text:p>
      <text:p text:style-name="P1">406+0000|DirectXAResource|_ThreadID=31;DirectXAResource.prepare;|.DirectXAResource (16973586) Prepare <text:s text:c="4"/>(Global TXID=[B@1b807ac, BranchQualifier=[B@ffd40a) |#]</text:p>
      <text:p text:style-name="P1">187+0000|test.QueueSenderBean|_ThreadID=53;_ThreadName=Thread-1;|QueueSenderBean.sendMessage() entry: instance is 11106119|#]</text:p>
      <text:p text:style-name="P1">500+0000|test.QueueSenderBean|_ThreadID=53;_ThreadName=Thread-1;|QueueSenderBean.sendMessage() exit: instance is 11106119|#]</text:p>
      <text:p text:style-name="P1">500+0000|DirectXAResource|_ThreadID=53;DirectXAResource.end;|.DirectXAResource (17227802) End <text:s text:c="4"/>(Global TXID=[B@62d2ab, BranchQualifier=[B@1f4dee7) (Flags: TMNOFLAGS TMSUCCESS</text:p>
      <text:p text:style-name="P1">500+0000|test.MDB1|_ThreadID=53;_ThreadName=Thread-1;|MDB1.onMessage() exit: instance is 14854214|#]</text:p>
      <text:p text:style-name="P1">500+0000|DirectXAResource|_ThreadID=53;DirectXAResource.end;|.DirectXAResource (15548839) End <text:s text:c="4"/>(Global TXID=[B@82ab51, BranchQualifier=[B@bd648a) (Flags: TMNOFLAGS TMSUCCESS</text:p>
      <text:p text:style-name="P1">500+0000|DirectXAResource|_ThreadID=53;DirectXAResource.prepare;|.DirectXAResource (15548839) Prepare <text:s text:c="4"/>(Global TXID=[B@82ab51, BranchQualifier=[B@bd648a) |#]</text:p>
      <text:p text:style-name="P1">500+0000|DirectXAResource|_ThreadID=53;DirectXAResource.prepare;|.DirectXAResource (17227802) Prepare <text:s text:c="4"/>(Global TXID=[B@62d2ab, BranchQualifier=[B@1f4dee7) |#]</text:p>
      <text:p text:style-name="P1">484+0000|test.QueueSenderBean|_ThreadID=44;_ThreadName=Thread-1;|QueueSenderBean.sendMessage() exit: instance is 17724384|#]</text:p>
      <text:p text:style-name="P1">500+0000|DirectXAResource|_ThreadID=44;DirectXAResource.end;|.DirectXAResource (5689693) End <text:s text:c="4"/>(Global TXID=[B@1cb55c5, BranchQualifier=[B@6c172e) (Flags: TMNOFLAGS TMSUCCESS</text:p>
      <text:p text:style-name="P1">500+0000|test.MDB1|_ThreadID=44;_ThreadName=Thread-1;|MDB1.onMessage() exit: instance is 24058931|#]</text:p>
      <text:p text:style-name="P1">500+0000|DirectXAResource|_ThreadID=44;DirectXAResource.end;|.DirectXAResource (29674616) End <text:s text:c="4"/>(Global TXID=[B@10508f3, BranchQualifier=[B@18eb834) (Flags: TMNOFLAGS TMSUCCESS</text:p>
      <text:p text:style-name="P1">500+0000|DirectXAResource|_ThreadID=44;DirectXAResource.prepare;|.DirectXAResource (29674616) Prepare <text:s text:c="4"/>(Global TXID=[B@10508f3, BranchQualifier=[B@18eb834) |#]</text:p>
      <text:p text:style-name="P1">515+0000|DirectXAResource|_ThreadID=44;DirectXAResource.prepare;|.DirectXAResource (5689693) Prepare <text:s text:c="4"/>(Global TXID=[B@1cb55c5, BranchQualifier=[B@6c172e) |#]</text:p>
      <text:p text:style-name="P1">484+0000|DirectXAResource|_ThreadID=47;DirectXAResource.prepare;|.DirectXAResource (2920799) Prepare <text:s text:c="4"/>(Global TXID=[B@1fbfa37, BranchQualifier=[B@18ef2b6) |#]</text:p>
      <text:p text:style-name="P2">484+0000|DirectXAResource|_ThreadID=51;DirectXAResource.commit;|.DirectXAResource (31603964) Commit <text:s/>(Global TXID=[B@1bd856a, BranchQualifier=[B@18210ca) <text:s/>(onePhase=false)|#]</text:p>
      <text:p text:style-name="P1">406+0000|DirectXAResource|_ThreadID=45;DirectXAResource.prepare;|.DirectXAResource (32002745) Prepare <text:s text:c="4"/>(Global TXID=[B@1e0b7a2, BranchQualifier=[B@3822fc) |#]</text:p>
      <text:p text:style-name="P1">484+0000|DirectXAResource|_ThreadID=39;DirectXAResource.commit;|.DirectXAResource (8924287) Commit <text:s/>(Global TXID=[B@10df626, BranchQualifier=[B@19b6363) <text:s/>(onePhase=false)|#]</text:p>
      <text:p text:style-name="P1">484+0000|DirectXAResource|_ThreadID=35;DirectXAResource.prepare;|.DirectXAResource (27748243) Prepare <text:s text:c="4"/>(Global TXID=[B@9504f2, BranchQualifier=[B@177cbf7) |#]</text:p>
      <text:p text:style-name="P1">468+0000|DirectXAResource|_ThreadID=37;DirectXAResource.prepare;|.DirectXAResource (9730128) Prepare <text:s text:c="4"/>(Global TXID=[B@166d19d, BranchQualifier=[B@14ba772) |#]</text:p>
      <text:p text:style-name="P1">484+0000|DirectXAResource|_ThreadID=40;DirectXAResource.end;|.DirectXAResource (14293827) End <text:s text:c="4"/>(Global TXID=[B@133fb54, BranchQualifier=[B@1b982e2) (Flags: TMNOFLAGS TMSUCCESS</text:p>
      <text:p text:style-name="P1">468+0000|DirectXAResource|_ThreadID=42;DirectXAResource.commit;|.DirectXAResource (3497337) Commit <text:s/>(Global TXID=[B@1982a25, BranchQualifier=[B@f706d5) <text:s/>(onePhase=false)|#]</text:p>
      <text:p text:style-name="P1">468+0000|DirectXAResource|_ThreadID=50;DirectXAResource.end;|.DirectXAResource (10985403) End <text:s text:c="4"/>(Global TXID=[B@b13b84, BranchQualifier=[B@1ba68e7) (Flags: TMNOFLAGS TMSUCCESS</text:p>
      <text:p text:style-name="P1">468+0000|WARNING|glassfish3.1|javax.enterprise.system.core.transaction.com.sun.jts.CosTransactions|_ThreadID=192;_ThreadName=Thread-1;|JTS5031: Exception [java.lang.RuntimeException: javax.transaction.xa.XAException] on Resource [prepare] operation.|#]</text:p>
      <text:p text:style-name="P1">515+0000|DirectXAResource|_ThreadID=30;DirectXAResource.rollback;|.DirectXAResource (8384045) Rollback <text:s/>(Global TXID=[B@11879ea, BranchQualifier=[B@1ec08c7)</text:p>
      <text:p text:style-name="P1">468+0000|DirectXAResource|_ThreadID=33;DirectXAResource.commit;|.DirectXAResource (5989420) Commit <text:s/>(Global TXID=[B@da7c3, BranchQualifier=[B@811a37) <text:s/>(onePhase=false)|#]</text:p>
      <text:p text:style-name="P1">515+0000|DirectXAResource|_ThreadID=30;DirectXAResource.rollback;|.DirectXAResource (10985403) Rollback <text:s/>(Global TXID=[B@e7df90, BranchQualifier=[B@10675c3)</text:p>
      <text:p text:style-name="P1">468+0000|DirectXAResource|_ThreadID=52;DirectXAResource.prepare;|.DirectXAResource (28050534) Prepare <text:s text:c="4"/>(Global TXID=[B@54e73f, BranchQualifier=[B@1a0353) |#]</text:p>
      <text:p text:style-name="P1">453+0000|DirectXAResource|_ThreadID=38;DirectXAResource.commit;|.DirectXAResource (22802516) Commit <text:s/>(Global TXID=[B@ff2be8, BranchQualifier=[B@9b9a30) <text:s/>(onePhase=false)|#]</text:p>
      <text:p text:style-name="P1">453+0000|test.QueueSenderBean|_ThreadID=26;_ThreadName=Thread-1;|QueueSenderBean.sendMessage() exit: instance is 6593456|#]</text:p>
      <text:p text:style-name="P1">531+0000|DirectXAResource|_ThreadID=26;DirectXAResource.end;|.DirectXAResource (9054849) End <text:s text:c="4"/>(Global TXID=[B@ecb8fa, BranchQualifier=[B@1644141) (Flags: TMNOFLAGS TMSUCCESS</text:p>
      <text:p text:style-name="P1">531+0000|test.MDB1|_ThreadID=26;_ThreadName=Thread-1;|MDB1.onMessage() exit: instance is 10904484|#]</text:p>
      <text:p text:style-name="P1">531+0000|DirectXAResource|_ThreadID=26;DirectXAResource.end;|.DirectXAResource (1479568) End <text:s text:c="4"/>(Global TXID=[B@1d55ef8, BranchQualifier=[B@14defcc) (Flags: TMNOFLAGS TMSUCCESS</text:p>
      <text:p text:style-name="P1">531+0000|DirectXAResource|_ThreadID=26;DirectXAResource.prepare;|.DirectXAResource (1479568) Prepare <text:s text:c="4"/>(Global TXID=[B@1d55ef8, BranchQualifier=[B@14defcc) |#]</text:p>
      <text:p text:style-name="P1"><text:soft-page-break/>531+0000|DirectXAResource|_ThreadID=26;DirectXAResource.prepare;|.DirectXAResource (9054849) Prepare <text:s text:c="4"/>(Global TXID=[B@ecb8fa, BranchQualifier=[B@1644141) |#]</text:p>
      <text:p text:style-name="P1">515+0000|SEVERE|glassfish3.1|javax.resourceadapter.mqjmsra.outbound.connection|_ThreadID=30;_ThreadName=Thread-1;|rollbackTransaction (XA) on JMSService:jmsdirect failed for connectionId:950872495901861123:transactionId=950872495901905155 due to Unknown JMSService server error ERROR: com.sun.messaging.jmq.jmsserver.util.BrokerException: Transaction XID mismatch 73686570726574682C7365727665722C50333730302C010600000008EB407F73686570726574682C7365727665722C5033373030, expected 73686570726574682C7365727665722C50333730302C011100000008EB407F73686570726574682C7365727665722C5033373030 for transaction 950872495901905155|#]</text:p>
      <text:p text:style-name="P1">515+0000|DirectXAResource|_ThreadID=42;DirectXAResource.commit;|.DirectXAResource (22288191) Commit <text:s/>(Global TXID=[B@1c26232, BranchQualifier=[B@bcff11) <text:s/>(onePhase=false)|#]</text:p>
      <text:p text:style-name="P1">546+0000|WARNING|glassfish3.1|javax.enterprise.system.core.transaction.com.sun.jts.jtsxa|_ThreadID=192;_ThreadName=Thread-1;|JTS5068: Unexpected error occurred in rollback</text:p>
      <text:p text:style-name="P1">javax.transaction.xa.XAException</text:p>
      <text:p text:style-name="P1"><text:tab/>at DirectXAResource.rollback(DirectXAResource.java:703)</text:p>
      <text:p text:style-name="P1"><text:tab/>at com.sun.jts.jta.TransactionState.rollback(TransactionState.java:193)</text:p>
      <text:p text:style-name="P1"><text:tab/>at com.sun.jts.jtsxa.OTSResourceImpl.rollback(OTSResourceImpl.java:333)</text:p>
      <text:p text:style-name="P1"><text:tab/>at com.sun.jts.CosTransactions.RegisteredResources.distributeRollback(RegisteredResources.java:1063)</text:p>
      <text:p text:style-name="P1"><text:tab/>at com.sun.jts.CosTransactions.TopCoordinator.rollback(TopCoordinator.java:2307)</text:p>
      <text:p text:style-name="P1"><text:tab/>at com.sun.jts.CosTransactions.CoordinatorTerm.commit(CoordinatorTerm.java:420)</text:p>
      <text:p text:style-name="P1"><text:tab/>at com.sun.jts.CosTransactions.TerminatorImpl.commit(TerminatorImpl.java:250)</text:p>
      <text:p text:style-name="P1"><text:tab/>at com.sun.jts.CosTransactions.CurrentImpl.commit(CurrentImpl.java:623)</text:p>
      <text:p text:style-name="P1"><text:tab/>at com.sun.jts.jta.TransactionManagerImpl.commit(TransactionManagerImpl.java:319)</text:p>
      <text:p text:style-name="P1"><text:tab/>at com.sun.enterprise.transaction.jts.JavaEETransactionManagerJTSDelegate.commitDistributedTransaction(JavaEETransactionManagerJTSDelegate.java:173)</text:p>
      <text:p text:style-name="P1"><text:tab/>at com.sun.enterprise.transaction.JavaEETransactionManagerSimplified.commit(JavaEETransactionManagerSimplified.java:873)</text:p>
      <text:p text:style-name="P1"><text:tab/>at com.sun.ejb.containers.BaseContainer.completeNewTx(BaseContainer.java:5115)</text:p>
      <text:p text:style-name="P1"><text:tab/>at com.sun.ejb.containers.BaseContainer.postInvokeTx(BaseContainer.java:4880)</text:p>
      <text:p text:style-name="P1"><text:tab/>at com.sun.ejb.containers.MessageBeanContainer.afterMessageDeliveryInternal(MessageBeanContainer.java:1207)</text:p>
      <text:p text:style-name="P1"><text:tab/>at com.sun.ejb.containers.MessageBeanContainer.afterMessageDelivery(MessageBeanContainer.java:1180)</text:p>
      <text:p text:style-name="P1"><text:tab/>at com.sun.ejb.containers.MessageBeanListenerImpl.afterMessageDelivery(MessageBeanListenerImpl.java:86)</text:p>
      <text:p text:style-name="P1"><text:tab/>at com.sun.enterprise.connectors.inbound.MessageEndpointInvocationHandler.invoke(MessageEndpointInvocationHandler.java:143)</text:p>
      <text:p text:style-name="P1"><text:tab/>at $Proxy202.afterDelivery(Unknown Source)</text:p>
      <text:p text:style-name="P1"><text:tab/>at OnMessageRunner.run(OnMessageRunner.java:328)</text:p>
      <text:p text:style-name="P1"><text:tab/>at com.sun.enterprise.connectors.work.OneWork.doWork(OneWork.java:114)</text:p>
      <text:p text:style-name="P1"><text:tab/>at com.sun.corba.ee.impl.orbutil.threadpool.ThreadPoolImpl$WorkerThread.performWork(ThreadPoolImpl.java:496)</text:p>
      <text:p text:style-name="P1"><text:tab/>at com.sun.corba.ee.impl.orbutil.threadpool.ThreadPoolImpl$WorkerThread.run(ThreadPoolImpl.java:537)</text:p>
      <text:p text:style-name="P1">Caused by: com.sun.messaging.jmq.jmsservice.JMSServiceException: rollbackTransaction: rollback transaction failed. Connection ID: 950872495901861123, Transaction ID: 950872495901905155, XID: null</text:p>
      <text:p text:style-name="P1"><text:tab/>at com.sun.messaging.jmq.jmsserver.service.imq.IMQDirectService.rollbackTransaction(IMQDirectService.java:1827)</text:p>
      <text:p text:style-name="P1"><text:tab/>at DirectXAResource.rollback(DirectXAResource.java:672)</text:p>
      <text:p text:style-name="P1"><text:tab/>... 21 more</text:p>
      <text:p text:style-name="P1">Caused by: com.sun.messaging.jmq.jmsserver.util.BrokerException: Transaction XID mismatch 73686570726574682C7365727665722C50333730302C010600000008EB407F73686570726574682C7365727665722C5033373030, expected 73686570726574682C7365727665722C50333730302C011100000008EB407F73686570726574682C7365727665722C5033373030 for transaction 950872495901905155</text:p>
      <text:p text:style-name="P1"><text:tab/>at com.sun.messaging.jmq.jmsserver.data.protocol.ProtocolImpl.rollbackTransaction(ProtocolImpl.java:772)</text:p>
      <text:p text:style-name="P1"><text:tab/>at com.sun.messaging.jmq.jmsserver.service.imq.IMQDirectService.rollbackTransaction(IMQDirectService.java:1816)</text:p>
      <text:p text:style-name="P1"><text:tab/>... 22 more</text:p>
      <text:p text:style-name="P1">|#]</text:p>
      <text:p text:style-name="P1">515+0000|test.MDB1|_ThreadID=50;_ThreadName=Thread-1;|MDB1.onMessage() exit: instance is 10842335|#]</text:p>
      <text:p text:style-name="P1">546+0000|DirectXAResource|_ThreadID=50;DirectXAResource.end;|.DirectXAResource (23209890) End <text:s text:c="4"/>(Global TXID=[B@1bfdd14, BranchQualifier=[B@14b5526) (Flags: TMNOFLAGS TMSUCCESS</text:p>
      <text:p text:style-name="P1">593+0000|DirectXAResource|_ThreadID=50;DirectXAResource.prepare;|.DirectXAResource (23209890) Prepare <text:s text:c="4"/>(Global TXID=[B@1bfdd14, BranchQualifier=[B@14b5526) |#]</text:p>
      <text:p text:style-name="P1">593+0000|DirectXAResource|_ThreadID=50;DirectXAResource.prepare;|.DirectXAResource (10985403) Prepare <text:s text:c="4"/>(Global TXID=[B@b13b84, BranchQualifier=[B@1ba68e7) |#]</text:p>
      <text:p text:style-name="P1">515+0000|test.MDB1|_ThreadID=40;_ThreadName=Thread-1;|MDB1.onMessage() exit: instance is 30764547|#]</text:p>
      <text:p text:style-name="P1">609+0000|DirectXAResource|_ThreadID=40;DirectXAResource.end;|.DirectXAResource (2872672) End <text:s text:c="4"/>(Global TXID=[B@9a1621, BranchQualifier=[B@22d4f0) (Flags: TMNOFLAGS TMSUCCESS</text:p>
      <text:p text:style-name="P1">609+0000|DirectXAResource|_ThreadID=40;DirectXAResource.prepare;|.DirectXAResource (2872672) Prepare <text:s text:c="4"/>(Global TXID=[B@9a1621, BranchQualifier=[B@22d4f0) |#]</text:p>
      <text:p text:style-name="P1">609+0000|DirectXAResource|_ThreadID=40;DirectXAResource.prepare;|.DirectXAResource (14293827) Prepare <text:s text:c="4"/>(Global TXID=[B@133fb54, BranchQualifier=[B@1b982e2) |#]</text:p>
      <text:p text:style-name="P1">515+0000|DirectXAResource|_ThreadID=39;DirectXAResource.commit;|.DirectXAResource (25227796) Commit <text:s/>(Global TXID=[B@1efda65, BranchQualifier=[B@1eb5a67) <text:s/>(onePhase=false)|#]</text:p>
      <text:p text:style-name="P1">500+0000|DirectXAResource|_ThreadID=41;DirectXAResource.commit;|.DirectXAResource (2915033) Commit <text:s/>(Global TXID=[B@c9f768, BranchQualifier=[B@191d67b) <text:s/>(onePhase=false)|#]</text:p>
      <text:p text:style-name="P1">609+0000|DirectXAResource|_ThreadID=25;DirectXAResource.commit;|.DirectXAResource (30735448) Commit <text:s/>(Global TXID=[B@628999, BranchQualifier=[B@137ab64) <text:s/>(onePhase=false)|#]</text:p>
      <text:p text:style-name="P1">593+0000|DirectXAResource|_ThreadID=48;DirectXAResource.commit;|.DirectXAResource (18361491) Commit <text:s/>(Global TXID=[B@178ac3a, BranchQualifier=[B@17343c7) <text:s/>(onePhase=false)|#]</text:p>
      <text:p text:style-name="P1">625+0000|DirectXAResource|_ThreadID=48;DirectXAResource.commit;|.DirectXAResource (33391852) Commit <text:s/>(Global TXID=[B@121beab, BranchQualifier=[B@6d006c) <text:s/>(onePhase=false)|#]</text:p>
      <text:p text:style-name="P5">578+0000|DirectXAResource|_ThreadID=36;DirectXAResource.commit;|.DirectXAResource (11363186) Commit <text:s/>(Global TXID=[B@77b686, BranchQualifier=[B@1702f3f) <text:s/>(onePhase=false)|#]</text:p>
      <text:p text:style-name="P1">546+0000|DirectXAResource|_ThreadID=43;DirectXAResource.commit;|.DirectXAResource (31088724) Commit <text:s/>(Global TXID=[B@1e18e8c, BranchQualifier=[B@155927f) <text:s/>(onePhase=false)|#]</text:p>
      <text:p text:style-name="P1">531+0000|DirectXAResource|_ThreadID=31;DirectXAResource.commit;|.DirectXAResource (5548085) Commit <text:s/>(Global TXID=[B@1345237, BranchQualifier=[B@1a0ad) <text:s/>(onePhase=false)|#]</text:p>
      <text:p text:style-name="P1">625+0000|DirectXAResource|_ThreadID=31;DirectXAResource.commit;|.DirectXAResource (16973586) Commit <text:s/>(Global TXID=[B@1b807ac, BranchQualifier=[B@ffd40a) <text:s/>(onePhase=false)|#]</text:p>
      <text:p text:style-name="P1">453+0000|test.QueueSenderBean|_ThreadID=24;_ThreadName=Thread-1;|QueueSenderBean.sendMessage() entry: instance is 21672550|#]</text:p>
      <text:p text:style-name="P5">625+0000|DirectXAResource|_ThreadID=36;DirectXAResource.commit;|.DirectXAResource (31603964) Commit <text:s/>(Global TXID=[B@11c55b, BranchQualifier=[B@b3eff7) <text:s/>(onePhase=false)|#]</text:p>
      <text:p text:style-name="P1">625+0000|DirectXAResource|_ThreadID=43;DirectXAResource.commit;|.DirectXAResource (3430893) Commit <text:s/>(Global TXID=[B@fbef54, BranchQualifier=[B@1d9313) <text:s/>(onePhase=false)|#]</text:p>
      <text:p text:style-name="P5">625+0000|SEVERE|glassfish3.1|javax.resourceadapter.mqjmsra.outbound.connection|_ThreadID=36;_ThreadName=Thread-1;|commitTransaction (XA) on JMSService:jmsdirect failed for connectionId:950872495901869318 and onePhase:false due to Unknown JMSService server error ERROR: com.sun.messaging.jmq.jmsserver.util.BrokerException: Bad transaction state <text:soft-page-break/>transition. Cannot perform operation COMMIT_TRANSACTION(46) (XAFlag=0x0:TMNOFLAGS) on a transaction in state COMPLETE(4).|#]</text:p>
      <text:p text:style-name="P1">625+0000|DirectXAResource|_ThreadID=25;DirectXAResource.commit;|.DirectXAResource (4963505) Commit <text:s/>(Global TXID=[B@512035, BranchQualifier=[B@19b028) <text:s/>(onePhase=false)|#]</text:p>
      <text:p text:style-name="P1">625+0000|WARNING|glassfish3.1|javax.enterprise.system.core.transaction.com.sun.jts.jtsxa|_ThreadID=53;_ThreadName=Thread-1;|JTS5067: Unexpected error occurred in commit</text:p>
      <text:p text:style-name="P1">javax.transaction.xa.XAException</text:p>
      <text:p text:style-name="P1"><text:tab/>at DirectXAResource.commit(DirectXAResource.java:252)</text:p>
      <text:p text:style-name="P1"><text:tab/>at com.sun.jts.jtsxa.OTSResourceImpl.commit(OTSResourceImpl.java:114)</text:p>
      <text:p text:style-name="P1"><text:tab/>at com.sun.jts.CosTransactions.RegisteredResources.distributeCommit(RegisteredResources.java:799)</text:p>
      <text:p text:style-name="P1"><text:tab/>at com.sun.jts.CosTransactions.TopCoordinator.commit(TopCoordinator.java:2118)</text:p>
      <text:p text:style-name="P1"><text:tab/>at com.sun.jts.CosTransactions.CoordinatorTerm.commit(CoordinatorTerm.java:412)</text:p>
      <text:p text:style-name="P1"><text:tab/>at com.sun.jts.CosTransactions.TerminatorImpl.commit(TerminatorImpl.java:250)</text:p>
      <text:p text:style-name="P1"><text:tab/>at com.sun.jts.CosTransactions.CurrentImpl.commit(CurrentImpl.java:623)</text:p>
      <text:p text:style-name="P1"><text:tab/>at com.sun.jts.jta.TransactionManagerImpl.commit(TransactionManagerImpl.java:319)</text:p>
      <text:p text:style-name="P1"><text:tab/>at com.sun.enterprise.transaction.jts.JavaEETransactionManagerJTSDelegate.commitDistributedTransaction(JavaEETransactionManagerJTSDelegate.java:173)</text:p>
      <text:p text:style-name="P1"><text:tab/>at com.sun.enterprise.transaction.JavaEETransactionManagerSimplified.commit(JavaEETransactionManagerSimplified.java:873)</text:p>
      <text:p text:style-name="P1"><text:tab/>at com.sun.ejb.containers.BaseContainer.completeNewTx(BaseContainer.java:5115)</text:p>
      <text:p text:style-name="P1"><text:tab/>at com.sun.ejb.containers.BaseContainer.postInvokeTx(BaseContainer.java:4880)</text:p>
      <text:p text:style-name="P1"><text:tab/>at com.sun.ejb.containers.MessageBeanContainer.afterMessageDeliveryInternal(MessageBeanContainer.java:1207)</text:p>
      <text:p text:style-name="P1"><text:tab/>at com.sun.ejb.containers.MessageBeanContainer.afterMessageDelivery(MessageBeanContainer.java:1180)</text:p>
      <text:p text:style-name="P1"><text:tab/>at com.sun.ejb.containers.MessageBeanListenerImpl.afterMessageDelivery(MessageBeanListenerImpl.java:86)</text:p>
      <text:p text:style-name="P1"><text:tab/>at com.sun.enterprise.connectors.inbound.MessageEndpointInvocationHandler.invoke(MessageEndpointInvocationHandler.java:143)</text:p>
      <text:p text:style-name="P1"><text:tab/>at $Proxy202.afterDelivery(Unknown Source)</text:p>
      <text:p text:style-name="P1"><text:tab/>at OnMessageRunner.run(OnMessageRunner.java:328)</text:p>
      <text:p text:style-name="P1"><text:tab/>at com.sun.enterprise.connectors.work.OneWork.doWork(OneWork.java:114)</text:p>
      <text:p text:style-name="P1"><text:tab/>at com.sun.corba.ee.impl.orbutil.threadpool.ThreadPoolImpl$WorkerThread.performWork(ThreadPoolImpl.java:496)</text:p>
      <text:p text:style-name="P1"><text:tab/>at com.sun.corba.ee.impl.orbutil.threadpool.ThreadPoolImpl$WorkerThread.run(ThreadPoolImpl.java:537)</text:p>
      <text:p text:style-name="P1">Caused by: com.sun.messaging.jmq.jmsservice.JMSServiceException: CommitTransaction: commit failed. Connection ID: 950872495901869318, Transaction ID: 0</text:p>
      <text:p text:style-name="P1"><text:tab/>at com.sun.messaging.jmq.jmsserver.service.imq.IMQDirectService.commitTransaction(IMQDirectService.java:1755)</text:p>
      <text:p text:style-name="P1"><text:tab/>at DirectXAResource.commit(DirectXAResource.java:221)</text:p>
      <text:p text:style-name="P1"><text:tab/>... 20 more</text:p>
      <text:p text:style-name="P1">Caused by: com.sun.messaging.jmq.jmsserver.util.BrokerException: Bad transaction state transition. Cannot perform operation COMMIT_TRANSACTION(46) (XAFlag=0x0:TMNOFLAGS) on a transaction in state COMPLETE(4).</text:p>
      <text:p text:style-name="P1"><text:tab/>at com.sun.messaging.jmq.jmsserver.data.TransactionState.nextState(TransactionState.java:449)</text:p>
      <text:p text:style-name="P1"><text:tab/>at com.sun.messaging.jmq.jmsserver.data.handlers.TransactionHandler.doCommit(TransactionHandler.java:1023)</text:p>
      <text:p text:style-name="P1"><text:tab/>at com.sun.messaging.jmq.jmsserver.data.handlers.TransactionHandler.doCommit(TransactionHandler.java:941)</text:p>
      <text:p text:style-name="P1"><text:tab/>at com.sun.messaging.jmq.jmsserver.data.protocol.ProtocolImpl.commitTransaction(ProtocolImpl.java:700)</text:p>
      <text:p text:style-name="P1"><text:tab/>at com.sun.messaging.jmq.jmsserver.service.imq.IMQDirectService.commitTransaction(IMQDirectService.java:1746)</text:p>
      <text:p text:style-name="P1"><text:tab/>... 21 more</text:p>
      <text:p text:style-name="P1">|#]</text:p>
      <text:p text:style-name="P1">640+0000|SEVERE|glassfish3.1|javax.enterprise.system.core.transaction.com.sun.jts.CosTransactions|_ThreadID=53;_ThreadName=Thread-1;|JTS5031: Exception [org.omg.CORBA.INTERNAL: <text:s text:c="2"/>vmcid: 0x0 <text:s/>minor code: 0 completed: Maybe] on Resource [commit] operation.|#]</text:p>
      <text:p text:style-name="P1">625+0000|DirectXAResource|_ThreadID=41;DirectXAResource.commit;|.DirectXAResource (26614700) Commit <text:s/>(Global TXID=[B@1f2e206, BranchQualifier=[B@d4fbfd) <text:s/>(onePhase=false)|#]</text:p>
      <text:p text:style-name="P1">687+0000|DirectXAResource|_ThreadID=23;DirectXAResource.commit;|.DirectXAResource (17351029) Commit <text:s/>(Global TXID=[B@484dfd, BranchQualifier=[B@83bbd2) <text:s/>(onePhase=false)|#]</text:p>
      <text:p text:style-name="P1">625+0000|test.QueueSenderBean|_ThreadID=24;_ThreadName=Thread-1;|QueueSenderBean.sendMessage() exit: instance is 21672550|#]</text:p>
      <text:p text:style-name="P1">703+0000|DirectXAResource|_ThreadID=23;DirectXAResource.commit;|.DirectXAResource (820659) Commit <text:s/>(Global TXID=[B@1dbb35, BranchQualifier=[B@1ed9fea) <text:s/>(onePhase=false)|#]</text:p>
      <text:p text:style-name="P1">671+0000|DirectXAResource|_ThreadID=29;DirectXAResource.commit;|.DirectXAResource (3280506) Commit <text:s/>(Global TXID=[B@64f82f, BranchQualifier=[B@e1e74d) <text:s/>(onePhase=false)|#]</text:p>
      <text:p text:style-name="P1">625+0000|DirectXAResource|_ThreadID=32;DirectXAResource.commit;|.DirectXAResource (22803607) Commit <text:s/>(Global TXID=[B@dbd887, BranchQualifier=[B@164b39d) <text:s/>(onePhase=false)|#]</text:p>
      <text:p text:style-name="P1">703+0000|DirectXAResource|_ThreadID=32;DirectXAResource.commit;|.DirectXAResource (27157138) Commit <text:s/>(Global TXID=[B@1597bc4, BranchQualifier=[B@1ccc22d) <text:s/>(onePhase=false)|#]</text:p>
      <text:p text:style-name="P1">656+0000|DirectXAResource|_ThreadID=28;DirectXAResource.commit;|.DirectXAResource (25025648) Commit <text:s/>(Global TXID=[B@f834c8, BranchQualifier=[B@1513d1e) <text:s/>(onePhase=false)|#]</text:p>
      <text:p text:style-name="P1">703+0000|DirectXAResource|_ThreadID=28;DirectXAResource.commit;|.DirectXAResource (17914961) Commit <text:s/>(Global TXID=[B@c3d5ab, BranchQualifier=[B@1010970) <text:s/>(onePhase=false)|#]</text:p>
      <text:p text:style-name="P1">703+0000|DirectXAResource|_ThreadID=29;DirectXAResource.commit;|.DirectXAResource (22086209) Commit <text:s/>(Global TXID=[B@33b96c, BranchQualifier=[B@1d26ddd) <text:s/>(onePhase=false)|#]</text:p>
      <text:p text:style-name="P1">703+0000|DirectXAResource|_ThreadID=24;DirectXAResource.end;|.DirectXAResource (20891438) End <text:s text:c="4"/>(Global TXID=[B@86bf7f, BranchQualifier=[B@86531f) (Flags: TMNOFLAGS TMSUCCESS</text:p>
      <text:p text:style-name="P1">703+0000|DirectXAResource|_ThreadID=27;DirectXAResource.commit;|.DirectXAResource (2166653) Commit <text:s/>(Global TXID=[B@1ba5fad, BranchQualifier=[B@df6513) <text:s/>(onePhase=false)|#]</text:p>
      <text:p text:style-name="P1">718+0000|DirectXAResource|_ThreadID=27;DirectXAResource.commit;|.DirectXAResource (27939415) Commit <text:s/>(Global TXID=[B@103fbbe, BranchQualifier=[B@84963d) <text:s/>(onePhase=false)|#]</text:p>
      <text:p text:style-name="P1">718+0000|test.MDB1|_ThreadID=24;_ThreadName=Thread-1;|MDB1.onMessage() exit: instance is 27659785|#]</text:p>
      <text:p text:style-name="P1">718+0000|DirectXAResource|_ThreadID=24;DirectXAResource.end;|.DirectXAResource (10637287) End <text:s text:c="4"/>(Global TXID=[B@9fe17d, BranchQualifier=[B@8cd8f0) (Flags: TMNOFLAGS TMSUCCESS</text:p>
      <text:p text:style-name="P1">718+0000|DirectXAResource|_ThreadID=24;DirectXAResource.prepare;|.DirectXAResource (10637287) Prepare <text:s text:c="4"/>(Global TXID=[B@9fe17d, BranchQualifier=[B@8cd8f0) |#]</text:p>
      <text:p text:style-name="P1">718+0000|DirectXAResource|_ThreadID=24;DirectXAResource.prepare;|.DirectXAResource (20891438) Prepare <text:s text:c="4"/>(Global TXID=[B@86bf7f, BranchQualifier=[B@86531f) |#]</text:p>
      <text:p text:style-name="P1">718+0000|DirectXAResource|_ThreadID=54;DirectXAResource.commit;|.DirectXAResource (29738240) Commit <text:s/>(Global TXID=[B@13b905, BranchQualifier=[B@d82990) <text:s/>(onePhase=false)|#]</text:p>
      <text:p text:style-name="P1">734+0000|DirectXAResource|_ThreadID=54;DirectXAResource.commit;|.DirectXAResource (8046533) Commit <text:s/>(Global TXID=[B@d17274, BranchQualifier=[B@b139c9) <text:s/>(onePhase=false)|#]</text:p>
      <text:p text:style-name="P1">734+0000|DirectXAResource|_ThreadID=49;DirectXAResource.commit;|.DirectXAResource (25937806) Commit <text:s/>(Global TXID=[B@66cceb, BranchQualifier=[B@1179714) <text:s/>(onePhase=false)|#]</text:p>
      <text:p text:style-name="P1">750+0000|DirectXAResource|_ThreadID=34;DirectXAResource.start;|.DirectXAResource (8046533) Start <text:s text:c="2"/>(Global TXID=[B@1f06d35, BranchQualifier=[B@191f017) (Flags: TMNOFLAGS</text:p>
      <text:p text:style-name="P1">750+0000|DirectXAResource|_ThreadID=49;DirectXAResource.commit;|.DirectXAResource (24604537) Commit <text:s/>(Global TXID=[B@37831f, BranchQualifier=[B@81a4db) <text:s/>(onePhase=false)|#]</text:p>
      <text:p text:style-name="P1">750+0000|DirectXAResource|_ThreadID=54;DirectXAResource.start;|.DirectXAResource (29738240) Start <text:s text:c="2"/>(Global TXID=[B@385e76, BranchQualifier=[B@c1b7f7) (Flags: TMNOFLAGS</text:p>
      <text:p text:style-name="P1">750+0000|test.MDB1|_ThreadID=54;_ThreadName=Thread-1;|MDB1.onMessage() entry: instance is 7449075|#]</text:p>
      <text:p text:style-name="P1"><text:soft-page-break/>750+0000|DirectXAResource|_ThreadID=54;DirectXAResource.start;|.DirectXAResource (19236245) Start <text:s text:c="2"/>(Global TXID=[B@65105a, BranchQualifier=[B@114c37d) (Flags: TMNOFLAGS</text:p>
      <text:p text:style-name="P1">750+0000|test.QueueSenderBean|_ThreadID=34;_ThreadName=Thread-1;|QueueSenderBean.sendMessage() entry: instance is 18679059|#]</text:p>
      <text:p text:style-name="P1">750+0000|test.QueueSenderBean|_ThreadID=34;_ThreadName=Thread-1;|QueueSenderBean.sendMessage() exit: instance is 18679059|#]</text:p>
      <text:p text:style-name="P1">750+0000|DirectXAResource|_ThreadID=34;DirectXAResource.end;|.DirectXAResource (8046533) End <text:s text:c="4"/>(Global TXID=[B@1f06d35, BranchQualifier=[B@191f017) (Flags: TMNOFLAGS TMSUCCESS</text:p>
      <text:p text:style-name="P1">750+0000|test.MDB1|_ThreadID=34;_ThreadName=Thread-1;|MDB1.onMessage() exit: instance is 15702188|#]</text:p>
      <text:p text:style-name="P1">750+0000|DirectXAResource|_ThreadID=34;DirectXAResource.end;|.DirectXAResource (7429444) End <text:s text:c="4"/>(Global TXID=[B@1815364, BranchQualifier=[B@189fd45) (Flags: TMNOFLAGS TMSUCCESS</text:p>
      <text:p text:style-name="P1">750+0000|DirectXAResource|_ThreadID=34;DirectXAResource.prepare;|.DirectXAResource (7429444) Prepare <text:s text:c="4"/>(Global TXID=[B@1815364, BranchQualifier=[B@189fd45) |#]</text:p>
      <text:p text:style-name="P1">750+0000|DirectXAResource|_ThreadID=34;DirectXAResource.prepare;|.DirectXAResource (8046533) Prepare <text:s text:c="4"/>(Global TXID=[B@1f06d35, BranchQualifier=[B@191f017) |#]</text:p>
      <text:p text:style-name="P1">750+0000|test.QueueSenderBean|_ThreadID=54;_ThreadName=Thread-1;|QueueSenderBean.sendMessage() entry: instance is 6516986|#]</text:p>
      <text:p text:style-name="P1">750+0000|test.QueueSenderBean|_ThreadID=54;_ThreadName=Thread-1;|QueueSenderBean.sendMessage() exit: instance is 6516986|#]</text:p>
      <text:p text:style-name="P1">750+0000|DirectXAResource|_ThreadID=54;DirectXAResource.end;|.DirectXAResource (19236245) End <text:s text:c="4"/>(Global TXID=[B@65105a, BranchQualifier=[B@114c37d) (Flags: TMNOFLAGS TMSUCCESS</text:p>
      <text:p text:style-name="P1">750+0000|test.MDB1|_ThreadID=54;_ThreadName=Thread-1;|MDB1.onMessage() exit: instance is 7449075|#]</text:p>
      <text:p text:style-name="P1">765+0000|DirectXAResource|_ThreadID=54;DirectXAResource.end;|.DirectXAResource (29738240) End <text:s text:c="4"/>(Global TXID=[B@385e76, BranchQualifier=[B@c1b7f7) (Flags: TMNOFLAGS TMSUCCESS</text:p>
      <text:p text:style-name="P1">765+0000|DirectXAResource|_ThreadID=54;DirectXAResource.prepare;|.DirectXAResource (29738240) Prepare <text:s text:c="4"/>(Global TXID=[B@385e76, BranchQualifier=[B@c1b7f7) |#]</text:p>
      <text:p text:style-name="P1">765+0000|DirectXAResource|_ThreadID=54;DirectXAResource.prepare;|.DirectXAResource (19236245) Prepare <text:s text:c="4"/>(Global TXID=[B@65105a, BranchQualifier=[B@114c37d) |#]</text:p>
      <text:p text:style-name="P1">765+0000|DirectXAResource|_ThreadID=46;DirectXAResource.start;|.DirectXAResource (27939415) Start <text:s text:c="2"/>(Global TXID=[B@1f15427, BranchQualifier=[B@cbf157) (Flags: TMNOFLAGS</text:p>
      <text:p text:style-name="P1">765+0000|DirectXAResource|_ThreadID=24;DirectXAResource.commit;|.DirectXAResource (10637287) Commit <text:s/>(Global TXID=[B@9fe17d, BranchQualifier=[B@8cd8f0) <text:s/>(onePhase=false)|#]</text:p>
      <text:p text:style-name="P1">765+0000|WARNING|glassfish3.1|javax.enterprise.system.container.ejb.mdb.com.sun.ejb.containers|_ThreadID=53;_ThreadName=Thread-1;|MDB00037: [TransactionTests:MDB1]: Message-driven bean invocation exception: [javax.ejb.EJBException: Unable to complete container-managed transaction.]|#]</text:p>
      <text:p text:style-name="P1">765+0000|WARNING|glassfish3.1|javax.enterprise.system.container.ejb.mdb.com.sun.ejb.containers|_ThreadID=53;_ThreadName=Thread-1;|javax.ejb.EJBException</text:p>
      <text:p text:style-name="P1">javax.ejb.EJBException: Unable to complete container-managed transaction.</text:p>
      <text:p text:style-name="P1"><text:tab/>at com.sun.ejb.containers.BaseContainer.completeNewTx(BaseContainer.java:5126)</text:p>
      <text:p text:style-name="P1"><text:tab/>at com.sun.ejb.containers.BaseContainer.postInvokeTx(BaseContainer.java:4880)</text:p>
      <text:p text:style-name="P1"><text:tab/>at com.sun.ejb.containers.MessageBeanContainer.afterMessageDeliveryInternal(MessageBeanContainer.java:1207)</text:p>
      <text:p text:style-name="P1"><text:tab/>at com.sun.ejb.containers.MessageBeanContainer.afterMessageDelivery(MessageBeanContainer.java:1180)</text:p>
      <text:p text:style-name="P1"><text:tab/>at com.sun.ejb.containers.MessageBeanListenerImpl.afterMessageDelivery(MessageBeanListenerImpl.java:86)</text:p>
      <text:p text:style-name="P1"><text:tab/>at com.sun.enterprise.connectors.inbound.MessageEndpointInvocationHandler.invoke(MessageEndpointInvocationHandler.java:143)</text:p>
      <text:p text:style-name="P1"><text:tab/>at $Proxy202.afterDelivery(Unknown Source)</text:p>
      <text:p text:style-name="P1"><text:tab/>at OnMessageRunner.run(OnMessageRunner.java:328)</text:p>
      <text:p text:style-name="P1"><text:tab/>at com.sun.enterprise.connectors.work.OneWork.doWork(OneWork.java:114)</text:p>
      <text:p text:style-name="P1"><text:tab/>at com.sun.corba.ee.impl.orbutil.threadpool.ThreadPoolImpl$WorkerThread.performWork(ThreadPoolImpl.java:496)</text:p>
      <text:p text:style-name="P1"><text:tab/>at com.sun.corba.ee.impl.orbutil.threadpool.ThreadPoolImpl$WorkerThread.run(ThreadPoolImpl.java:537)</text:p>
      <text:p text:style-name="P1">Caused by: javax.transaction.SystemException: org.omg.CORBA.INTERNAL: JTS5031: Exception [org.omg.CORBA.INTERNAL: <text:s text:c="2"/>vmcid: 0x0 <text:s/>minor code: 0 completed: Maybe] on Resource [commit] operation. <text:s/>vmcid: 0x0 <text:s/>minor code: 0 <text:s/>completed: No</text:p>
      <text:p text:style-name="P1"><text:tab/>at com.sun.jts.jta.TransactionManagerImpl.commit(TransactionManagerImpl.java:332)</text:p>
      <text:p text:style-name="P1"><text:tab/>at com.sun.enterprise.transaction.jts.JavaEETransactionManagerJTSDelegate.commitDistributedTransaction(JavaEETransactionManagerJTSDelegate.java:173)</text:p>
      <text:p text:style-name="P1"><text:tab/>at com.sun.enterprise.transaction.JavaEETransactionManagerSimplified.commit(JavaEETransactionManagerSimplified.java:873)</text:p>
      <text:p text:style-name="P1"><text:tab/>at com.sun.ejb.containers.BaseContainer.completeNewTx(BaseContainer.java:5115)</text:p>
      <text:p text:style-name="P1"><text:tab/>... 10 more</text:p>
      <text:p text:style-name="P1">|#]</text:p>
      <text:p text:style-name="P1">781+0000|DirectXAResource|_ThreadID=24;DirectXAResource.commit;|.DirectXAResource (20891438) Commit <text:s/>(Global TXID=[B@86bf7f, BranchQualifier=[B@86531f) <text:s/>(onePhase=false)|#]</text:p>
      <text:p text:style-name="P1">781+0000|DirectXAResource|_ThreadID=41;DirectXAResource.start;|.DirectXAResource (17351029) Start <text:s text:c="2"/>(Global TXID=[B@103462c, BranchQualifier=[B@1f42269) (Flags: TMNOFLAGS</text:p>
      <text:p text:style-name="P1">796+0000|test.MDB1|_ThreadID=41;_ThreadName=Thread-1;|MDB1.onMessage() entry: instance is 21404936|#]</text:p>
      <text:p text:style-name="P1">796+0000|DirectXAResource|_ThreadID=41;DirectXAResource.start;|.DirectXAResource (3474891) Start <text:s text:c="2"/>(Global TXID=[B@10f766f, BranchQualifier=[B@2893ce) (Flags: TMNOFLAGS</text:p>
      <text:p text:style-name="P1">781+0000|DirectXAResource|_ThreadID=25;DirectXAResource.start;|.DirectXAResource (8924287) Start <text:s text:c="2"/>(Global TXID=[B@6c111d, BranchQualifier=[B@d7a2d4) (Flags: TMNOFLAGS</text:p>
      <text:p text:style-name="P1">828+0000|test.MDB1|_ThreadID=25;_ThreadName=Thread-1;|MDB1.onMessage() entry: instance is 5775824|#]</text:p>
      <text:p text:style-name="P1">828+0000|DirectXAResource|_ThreadID=25;DirectXAResource.start;|.DirectXAResource (4963505) Start <text:s text:c="2"/>(Global TXID=[B@b28892, BranchQualifier=[B@1244d80) (Flags: TMNOFLAGS</text:p>
      <text:p text:style-name="P1">828+0000|test.QueueSenderBean|_ThreadID=25;_ThreadName=Thread-1;|QueueSenderBean.sendMessage() entry: instance is 14759142|#]</text:p>
      <text:p text:style-name="P1">781+0000|DirectXAResource|_ThreadID=23;DirectXAResource.start;|.DirectXAResource (2915033) Start <text:s text:c="2"/>(Global TXID=[B@e746d4, BranchQualifier=[B@1db34de) (Flags: TMNOFLAGS</text:p>
      <text:p text:style-name="P1">828+0000|test.MDB1|_ThreadID=23;_ThreadName=Thread-1;|MDB1.onMessage() entry: instance is 11264110|#]</text:p>
      <text:p text:style-name="P1">828+0000|DirectXAResource|_ThreadID=23;DirectXAResource.start;|.DirectXAResource (22086209) Start <text:s text:c="2"/>(Global TXID=[B@171ee01, BranchQualifier=[B@c099ef) (Flags: TMNOFLAGS</text:p>
      <text:p text:style-name="P1">828+0000|test.QueueSenderBean|_ThreadID=23;_ThreadName=Thread-1;|QueueSenderBean.sendMessage() entry: instance is 33132416|#]</text:p>
      <text:p text:style-name="P1">828+0000|test.QueueSenderBean|_ThreadID=23;_ThreadName=Thread-1;|QueueSenderBean.sendMessage() exit: instance is 33132416|#]</text:p>
      <text:p text:style-name="P1">828+0000|DirectXAResource|_ThreadID=23;DirectXAResource.end;|.DirectXAResource (22086209) End <text:s text:c="4"/>(Global TXID=[B@171ee01, BranchQualifier=[B@c099ef) (Flags: TMNOFLAGS TMSUCCESS</text:p>
      <text:p text:style-name="P1">828+0000|test.MDB1|_ThreadID=23;_ThreadName=Thread-1;|MDB1.onMessage() exit: instance is 11264110|#]</text:p>
      <text:p text:style-name="P1">828+0000|DirectXAResource|_ThreadID=23;DirectXAResource.end;|.DirectXAResource (2915033) End <text:s text:c="4"/>(Global TXID=[B@e746d4, BranchQualifier=[B@1db34de) (Flags: TMNOFLAGS TMSUCCESS</text:p>
      <text:p text:style-name="P1">828+0000|DirectXAResource|_ThreadID=23;DirectXAResource.prepare;|.DirectXAResource (2915033) Prepare <text:s text:c="4"/>(Global TXID=[B@e746d4, BranchQualifier=[B@1db34de) |#]</text:p>
      <text:p text:style-name="P1">781+0000|DirectXAResource|_ThreadID=27;DirectXAResource.start;|.DirectXAResource (25025648) Start <text:s text:c="2"/>(Global TXID=[B@1a8b45d, BranchQualifier=[B@d96e86) (Flags: TMNOFLAGS</text:p>
      <text:p text:style-name="P1">843+0000|test.MDB1|_ThreadID=27;_ThreadName=Thread-1;|MDB1.onMessage() entry: instance is 24899073|#]</text:p>
      <text:p text:style-name="P1">843+0000|DirectXAResource|_ThreadID=27;DirectXAResource.start;|.DirectXAResource (17914961) Start <text:s text:c="2"/>(Global TXID=[B@1ab6600, BranchQualifier=[B@1b5cb7b) (Flags: TMNOFLAGS</text:p>
      <text:p text:style-name="P1">781+0000|DirectXAResource|_ThreadID=55;DirectXAResource.start;|.DirectXAResource (31088724) Start <text:s text:c="2"/>(Global TXID=[B@1c3b22c, BranchQualifier=[B@e692b1) (Flags: TMNOFLAGS</text:p>
      <text:p text:style-name="P1">843+0000|test.MDB1|_ThreadID=55;_ThreadName=Thread-1;|MDB1.onMessage() entry: instance is 4593279|#]</text:p>
      <text:p text:style-name="P1">843+0000|DirectXAResource|_ThreadID=55;DirectXAResource.start;|.DirectXAResource (820659) Start <text:s text:c="2"/>(Global TXID=[B@fe8d80, BranchQualifier=[B@1fbfb1e) (Flags: TMNOFLAGS</text:p>
      <text:p text:style-name="P1">781+0000|DirectXAResource|_ThreadID=32;DirectXAResource.start;|.DirectXAResource (22803607) Start <text:s text:c="2"/>(Global TXID=[B@1e9a867, BranchQualifier=[B@12f0539) (Flags: TMNOFLAGS</text:p>
      <text:p text:style-name="P1"><text:soft-page-break/>843+0000|test.MDB1|_ThreadID=32;_ThreadName=Thread-1;|MDB1.onMessage() entry: instance is 24314105|#]</text:p>
      <text:p text:style-name="P1">843+0000|DirectXAResource|_ThreadID=32;DirectXAResource.start;|.DirectXAResource (27157138) Start <text:s text:c="2"/>(Global TXID=[B@16b01f, BranchQualifier=[B@184d1a1) (Flags: TMNOFLAGS</text:p>
      <text:p text:style-name="P1">843+0000|test.QueueSenderBean|_ThreadID=32;_ThreadName=Thread-1;|QueueSenderBean.sendMessage() entry: instance is 15888572|#]</text:p>
      <text:p text:style-name="P1">843+0000|test.QueueSenderBean|_ThreadID=32;_ThreadName=Thread-1;|QueueSenderBean.sendMessage() exit: instance is 15888572|#]</text:p>
      <text:p text:style-name="P1">843+0000|DirectXAResource|_ThreadID=32;DirectXAResource.end;|.DirectXAResource (27157138) End <text:s text:c="4"/>(Global TXID=[B@16b01f, BranchQualifier=[B@184d1a1) (Flags: TMNOFLAGS TMSUCCESS</text:p>
      <text:p text:style-name="P1">765+0000|DirectXAResource|_ThreadID=29;DirectXAResource.start;|.DirectXAResource (2166653) Start <text:s text:c="2"/>(Global TXID=[B@7c21e, BranchQualifier=[B@1596170) (Flags: TMNOFLAGS</text:p>
      <text:p text:style-name="P1">843+0000|test.MDB1|_ThreadID=29;_ThreadName=Thread-1;|MDB1.onMessage() entry: instance is 9713885|#]</text:p>
      <text:p text:style-name="P1">843+0000|DirectXAResource|_ThreadID=29;DirectXAResource.start;|.DirectXAResource (10985403) Start <text:s text:c="2"/>(Global TXID=[B@6ab453, BranchQualifier=[B@164b55b) (Flags: TMNOFLAGS</text:p>
      <text:p text:style-name="P1">859+0000|test.QueueSenderBean|_ThreadID=29;_ThreadName=Thread-1;|QueueSenderBean.sendMessage() entry: instance is 16051200|#]</text:p>
      <text:p text:style-name="P1">843+0000|test.MDB1|_ThreadID=32;_ThreadName=Thread-1;|MDB1.onMessage() exit: instance is 24314105|#]</text:p>
      <text:p text:style-name="P1">781+0000|test.QueueSenderBean|_ThreadID=46;_ThreadName=Thread-1;|QueueSenderBean.sendMessage() entry: instance is 8810272|#]</text:p>
      <text:p text:style-name="P1">859+0000|DirectXAResource|_ThreadID=32;DirectXAResource.end;|.DirectXAResource (22803607) End <text:s text:c="4"/>(Global TXID=[B@1e9a867, BranchQualifier=[B@12f0539) (Flags: TMNOFLAGS TMSUCCESS</text:p>
      <text:p text:style-name="P1">859+0000|DirectXAResource|_ThreadID=32;DirectXAResource.prepare;|.DirectXAResource (22803607) Prepare <text:s text:c="4"/>(Global TXID=[B@1e9a867, BranchQualifier=[B@12f0539) |#]</text:p>
      <text:p text:style-name="P1">843+0000|test.QueueSenderBean|_ThreadID=55;_ThreadName=Thread-1;|QueueSenderBean.sendMessage() entry: instance is 1611334|#]</text:p>
      <text:p text:style-name="P1">843+0000|test.QueueSenderBean|_ThreadID=27;_ThreadName=Thread-1;|QueueSenderBean.sendMessage() entry: instance is 22073124|#]</text:p>
      <text:p text:style-name="P1">828+0000|DirectXAResource|_ThreadID=23;DirectXAResource.prepare;|.DirectXAResource (22086209) Prepare <text:s text:c="4"/>(Global TXID=[B@171ee01, BranchQualifier=[B@c099ef) |#]</text:p>
      <text:p text:style-name="P1">828+0000|test.QueueSenderBean|_ThreadID=25;_ThreadName=Thread-1;|QueueSenderBean.sendMessage() exit: instance is 14759142|#]</text:p>
      <text:p text:style-name="P1">875+0000|DirectXAResource|_ThreadID=25;DirectXAResource.end;|.DirectXAResource (4963505) End <text:s text:c="4"/>(Global TXID=[B@b28892, BranchQualifier=[B@1244d80) (Flags: TMNOFLAGS TMSUCCESS</text:p>
      <text:p text:style-name="P1">812+0000|WARNING|glassfish3.1|javax.enterprise.system.container.ejb.mdb.com.sun.ejb.containers|_ThreadID=192;_ThreadName=Thread-1;|MDB00037: [TransactionTests:MDB1]: Message-driven bean invocation exception: [javax.ejb.EJBException: Transaction aborted]|#]</text:p>
      <text:p text:style-name="P1">812+0000|test.QueueSenderBean|_ThreadID=41;_ThreadName=Thread-1;|QueueSenderBean.sendMessage() entry: instance is 4893071|#]</text:p>
      <text:p text:style-name="P1">796+0000|DirectXAResource|_ThreadID=40;DirectXAResource.commit;|.DirectXAResource (2872672) Commit <text:s/>(Global TXID=[B@9a1621, BranchQualifier=[B@22d4f0) <text:s/>(onePhase=false)|#]</text:p>
      <text:p text:style-name="P1">781+0000|DirectXAResource|_ThreadID=28;DirectXAResource.start;|.DirectXAResource (3280506) Start <text:s text:c="2"/>(Global TXID=[B@ccf439, BranchQualifier=[B@1b5fcdb) (Flags: TMNOFLAGS</text:p>
      <text:p text:style-name="P1">875+0000|test.MDB1|_ThreadID=28;_ThreadName=Thread-1;|MDB1.onMessage() entry: instance is 2497556|#]</text:p>
      <text:p text:style-name="P1">875+0000|DirectXAResource|_ThreadID=28;DirectXAResource.start;|.DirectXAResource (16973586) Start <text:s text:c="2"/>(Global TXID=[B@7ff81e, BranchQualifier=[B@17a916b) (Flags: TMNOFLAGS</text:p>
      <text:p text:style-name="P1">875+0000|test.MDB1|_ThreadID=25;_ThreadName=Thread-1;|MDB1.onMessage() exit: instance is 5775824|#]</text:p>
      <text:p text:style-name="P1">812+0000|DirectXAResource|_ThreadID=50;DirectXAResource.commit;|.DirectXAResource (23209890) Commit <text:s/>(Global TXID=[B@1bfdd14, BranchQualifier=[B@14b5526) <text:s/>(onePhase=false)|#]</text:p>
      <text:p text:style-name="P1">875+0000|DirectXAResource|_ThreadID=25;DirectXAResource.end;|.DirectXAResource (8924287) End <text:s text:c="4"/>(Global TXID=[B@6c111d, BranchQualifier=[B@d7a2d4) (Flags: TMNOFLAGS TMSUCCESS</text:p>
      <text:p text:style-name="P1">875+0000|DirectXAResource|_ThreadID=25;DirectXAResource.prepare;|.DirectXAResource (8924287) Prepare <text:s text:c="4"/>(Global TXID=[B@6c111d, BranchQualifier=[B@d7a2d4) |#]</text:p>
      <text:p text:style-name="P1">875+0000|WARNING|glassfish3.1|javax.enterprise.system.container.ejb.mdb.com.sun.ejb.containers|_ThreadID=192;_ThreadName=Thread-1;|javax.ejb.EJBException</text:p>
      <text:p text:style-name="P1">javax.ejb.EJBException: Transaction aborted</text:p>
      <text:p text:style-name="P1"><text:tab/>at com.sun.ejb.containers.BaseContainer.completeNewTx(BaseContainer.java:5121)</text:p>
      <text:p text:style-name="P1"><text:tab/>at com.sun.ejb.containers.BaseContainer.postInvokeTx(BaseContainer.java:4880)</text:p>
      <text:p text:style-name="P1"><text:tab/>at com.sun.ejb.containers.MessageBeanContainer.afterMessageDeliveryInternal(MessageBeanContainer.java:1207)</text:p>
      <text:p text:style-name="P1"><text:tab/>at com.sun.ejb.containers.MessageBeanContainer.afterMessageDelivery(MessageBeanContainer.java:1180)</text:p>
      <text:p text:style-name="P1"><text:tab/>at com.sun.ejb.containers.MessageBeanListenerImpl.afterMessageDelivery(MessageBeanListenerImpl.java:86)</text:p>
      <text:p text:style-name="P1"><text:tab/>at com.sun.enterprise.connectors.inbound.MessageEndpointInvocationHandler.invoke(MessageEndpointInvocationHandler.java:143)</text:p>
      <text:p text:style-name="P1"><text:tab/>at $Proxy202.afterDelivery(Unknown Source)</text:p>
      <text:p text:style-name="P1"><text:tab/>at OnMessageRunner.run(OnMessageRunner.java:328)</text:p>
      <text:p text:style-name="P1"><text:tab/>at com.sun.enterprise.connectors.work.OneWork.doWork(OneWork.java:114)</text:p>
      <text:p text:style-name="P1"><text:tab/>at com.sun.corba.ee.impl.orbutil.threadpool.ThreadPoolImpl$WorkerThread.performWork(ThreadPoolImpl.java:496)</text:p>
      <text:p text:style-name="P1"><text:tab/>at com.sun.corba.ee.impl.orbutil.threadpool.ThreadPoolImpl$WorkerThread.run(ThreadPoolImpl.java:537)</text:p>
      <text:p text:style-name="P1">Caused by: javax.transaction.RollbackException</text:p>
      <text:p text:style-name="P1"><text:tab/>at com.sun.jts.jta.TransactionManagerImpl.commit(TransactionManagerImpl.java:321)</text:p>
      <text:p text:style-name="P1"><text:tab/>at com.sun.enterprise.transaction.jts.JavaEETransactionManagerJTSDelegate.commitDistributedTransaction(JavaEETransactionManagerJTSDelegate.java:173)</text:p>
      <text:p text:style-name="P1"><text:tab/>at com.sun.enterprise.transaction.JavaEETransactionManagerSimplified.commit(JavaEETransactionManagerSimplified.java:873)</text:p>
      <text:p text:style-name="P1"><text:tab/>at com.sun.ejb.containers.BaseContainer.completeNewTx(BaseContainer.java:5115)</text:p>
      <text:p text:style-name="P1"><text:tab/>... 10 more</text:p>
      <text:p text:style-name="P1">|#]</text:p>
      <text:p text:style-name="P1">875+0000|test.QueueSenderBean|_ThreadID=27;_ThreadName=Thread-1;|QueueSenderBean.sendMessage() exit: instance is 22073124|#]</text:p>
      <text:p text:style-name="P1">875+0000|DirectXAResource|_ThreadID=27;DirectXAResource.end;|.DirectXAResource (17914961) End <text:s text:c="4"/>(Global TXID=[B@1ab6600, BranchQualifier=[B@1b5cb7b) (Flags: TMNOFLAGS TMSUCCESS</text:p>
      <text:p text:style-name="P1">859+0000|test.QueueSenderBean|_ThreadID=55;_ThreadName=Thread-1;|QueueSenderBean.sendMessage() exit: instance is 1611334|#]</text:p>
      <text:p text:style-name="P1">921+0000|DirectXAResource|_ThreadID=55;DirectXAResource.end;|.DirectXAResource (820659) End <text:s text:c="4"/>(Global TXID=[B@fe8d80, BranchQualifier=[B@1fbfb1e) (Flags: TMNOFLAGS TMSUCCESS</text:p>
      <text:p text:style-name="P1">937+0000|test.MDB1|_ThreadID=55;_ThreadName=Thread-1;|MDB1.onMessage() exit: instance is 4593279|#]</text:p>
      <text:p text:style-name="P1">937+0000|DirectXAResource|_ThreadID=55;DirectXAResource.end;|.DirectXAResource (31088724) End <text:s text:c="4"/>(Global TXID=[B@1c3b22c, BranchQualifier=[B@e692b1) (Flags: TMNOFLAGS TMSUCCESS</text:p>
      <text:p text:style-name="P1">937+0000|DirectXAResource|_ThreadID=55;DirectXAResource.prepare;|.DirectXAResource (31088724) Prepare <text:s text:c="4"/>(Global TXID=[B@1c3b22c, BranchQualifier=[B@e692b1) |#]</text:p>
      <text:p text:style-name="P1">937+0000|DirectXAResource|_ThreadID=55;DirectXAResource.prepare;|.DirectXAResource (820659) Prepare <text:s text:c="4"/>(Global TXID=[B@fe8d80, BranchQualifier=[B@1fbfb1e) |#]</text:p>
      <text:p text:style-name="P1">859+0000|DirectXAResource|_ThreadID=52;DirectXAResource.commit;|.DirectXAResource (30489520) Commit <text:s/>(Global TXID=[B@11f4073, BranchQualifier=[B@c0627f) <text:s/>(onePhase=false)|#]</text:p>
      <text:p text:style-name="P1">937+0000|DirectXAResource|_ThreadID=52;DirectXAResource.commit;|.DirectXAResource (28050534) Commit <text:s/>(Global TXID=[B@54e73f, BranchQualifier=[B@1a0353) <text:s/>(onePhase=false)|#]</text:p>
      <text:p text:style-name="P1">859+0000|DirectXAResource|_ThreadID=32;DirectXAResource.prepare;|.DirectXAResource (27157138) Prepare <text:s text:c="4"/>(Global TXID=[B@16b01f, BranchQualifier=[B@184d1a1) |#]</text:p>
      <text:p text:style-name="P1">843+0000|DirectXAResource|_ThreadID=26;DirectXAResource.commit;|.DirectXAResource (1479568) Commit <text:s/>(Global TXID=[B@1d55ef8, BranchQualifier=[B@14defcc) <text:s/>(onePhase=false)|#]</text:p>
      <text:p text:style-name="P1">859+0000|test.QueueSenderBean|_ThreadID=29;_ThreadName=Thread-1;|QueueSenderBean.sendMessage() exit: instance is 16051200|#]</text:p>
      <text:p text:style-name="P1">859+0000|test.QueueSenderBean|_ThreadID=46;_ThreadName=Thread-1;|QueueSenderBean.sendMessage() exit: instance is 8810272|#]</text:p>
      <text:p text:style-name="P1">937+0000|DirectXAResource|_ThreadID=46;DirectXAResource.end;|.DirectXAResource (27939415) End <text:s text:c="4"/>(Global TXID=[B@1f15427, BranchQualifier=[B@cbf157) (Flags: TMNOFLAGS TMSUCCESS</text:p>
      <text:p text:style-name="P1"><text:soft-page-break/>937+0000|test.MDB1|_ThreadID=46;_ThreadName=Thread-1;|MDB1.onMessage() exit: instance is 24577679|#]</text:p>
      <text:p text:style-name="P1">937+0000|DirectXAResource|_ThreadID=46;DirectXAResource.end;|.DirectXAResource (1511490) End <text:s text:c="4"/>(Global TXID=[B@cce1b1, BranchQualifier=[B@f54792) (Flags: TMNOFLAGS TMSUCCESS</text:p>
      <text:p text:style-name="P1">937+0000|DirectXAResource|_ThreadID=46;DirectXAResource.prepare;|.DirectXAResource (1511490) Prepare <text:s text:c="4"/>(Global TXID=[B@cce1b1, BranchQualifier=[B@f54792) |#]</text:p>
      <text:p text:style-name="P1">937+0000|DirectXAResource|_ThreadID=26;DirectXAResource.commit;|.DirectXAResource (9054849) Commit <text:s/>(Global TXID=[B@ecb8fa, BranchQualifier=[B@1644141) <text:s/>(onePhase=false)|#]</text:p>
      <text:p text:style-name="P1">921+0000|DirectXAResource|_ThreadID=45;DirectXAResource.commit;|.DirectXAResource (14599898) Commit <text:s/>(Global TXID=[B@df7236, BranchQualifier=[B@1c33ccd) <text:s/>(onePhase=false)|#]</text:p>
      <text:p text:style-name="P1">921+0000|test.MDB1|_ThreadID=27;_ThreadName=Thread-1;|MDB1.onMessage() exit: instance is 24899073|#]</text:p>
      <text:p text:style-name="P1">906+0000|DirectXAResource|_ThreadID=35;DirectXAResource.commit;|.DirectXAResource (15590452) Commit <text:s/>(Global TXID=[B@52dd99, BranchQualifier=[B@52a793) <text:s/>(onePhase=false)|#]</text:p>
      <text:p text:style-name="P1">890+0000|DirectXAResource|_ThreadID=37;DirectXAResource.commit;|.DirectXAResource (29891460) Commit <text:s/>(Global TXID=[B@1023661, BranchQualifier=[B@403263) <text:s/>(onePhase=false)|#]</text:p>
      <text:p text:style-name="P1">875+0000|DirectXAResource|_ThreadID=25;DirectXAResource.prepare;|.DirectXAResource (4963505) Prepare <text:s text:c="4"/>(Global TXID=[B@b28892, BranchQualifier=[B@1244d80) |#]</text:p>
      <text:p text:style-name="P1">015+0000|DirectXAResource|_ThreadID=37;DirectXAResource.commit;|.DirectXAResource (9730128) Commit <text:s/>(Global TXID=[B@166d19d, BranchQualifier=[B@14ba772) <text:s/>(onePhase=false)|#]</text:p>
      <text:p text:style-name="P1">875+0000|DirectXAResource|_ThreadID=50;DirectXAResource.commit;|.DirectXAResource (10985403) Commit <text:s/>(Global TXID=[B@b13b84, BranchQualifier=[B@1ba68e7) <text:s/>(onePhase=false)|#]</text:p>
      <text:p text:style-name="P1">875+0000|test.QueueSenderBean|_ThreadID=28;_ThreadName=Thread-1;|QueueSenderBean.sendMessage() entry: instance is 18377483|#]</text:p>
      <text:p text:style-name="P1">875+0000|DirectXAResource|_ThreadID=40;DirectXAResource.commit;|.DirectXAResource (14293827) Commit <text:s/>(Global TXID=[B@133fb54, BranchQualifier=[B@1b982e2) <text:s/>(onePhase=false)|#]</text:p>
      <text:p text:style-name="P1">875+0000|test.QueueSenderBean|_ThreadID=41;_ThreadName=Thread-1;|QueueSenderBean.sendMessage() exit: instance is 4893071|#]</text:p>
      <text:p text:style-name="P1">046+0000|DirectXAResource|_ThreadID=41;DirectXAResource.end;|.DirectXAResource (3474891) End <text:s text:c="4"/>(Global TXID=[B@10f766f, BranchQualifier=[B@2893ce) (Flags: TMNOFLAGS TMSUCCESS</text:p>
      <text:p text:style-name="P1">031+0000|DirectXAResource|_ThreadID=32;DirectXAResource.commit;|.DirectXAResource (22803607) Commit <text:s/>(Global TXID=[B@1e9a867, BranchQualifier=[B@12f0539) <text:s/>(onePhase=false)|#]</text:p>
      <text:p text:style-name="P1">046+0000|DirectXAResource|_ThreadID=32;DirectXAResource.commit;|.DirectXAResource (27157138) Commit <text:s/>(Global TXID=[B@16b01f, BranchQualifier=[B@184d1a1) <text:s/>(onePhase=false)|#]</text:p>
      <text:p text:style-name="P1">000+0000|DirectXAResource|_ThreadID=53;DirectXAResource.commit;|.DirectXAResource (15548839) Commit <text:s/>(Global TXID=[B@82ab51, BranchQualifier=[B@bd648a) <text:s/>(onePhase=false)|#]</text:p>
      <text:p text:style-name="P1">062+0000|DirectXAResource|_ThreadID=53;DirectXAResource.commit;|.DirectXAResource (17227802) Commit <text:s/>(Global TXID=[B@62d2ab, BranchQualifier=[B@1f4dee7) <text:s/>(onePhase=false)|#]</text:p>
      <text:p text:style-name="P1">000+0000|DirectXAResource|_ThreadID=45;DirectXAResource.commit;|.DirectXAResource (32002745) Commit <text:s/>(Global TXID=[B@1e0b7a2, BranchQualifier=[B@3822fc) <text:s/>(onePhase=false)|#]</text:p>
      <text:p text:style-name="P1">000+0000|DirectXAResource|_ThreadID=35;DirectXAResource.commit;|.DirectXAResource (27748243) Commit <text:s/>(Global TXID=[B@9504f2, BranchQualifier=[B@177cbf7) <text:s/>(onePhase=false)|#]</text:p>
      <text:p text:style-name="P1">000+0000|DirectXAResource|_ThreadID=27;DirectXAResource.end;|.DirectXAResource (25025648) End <text:s text:c="4"/>(Global TXID=[B@1a8b45d, BranchQualifier=[B@d96e86) (Flags: TMNOFLAGS TMSUCCESS</text:p>
      <text:p text:style-name="P1">000+0000|DirectXAResource|_ThreadID=46;DirectXAResource.prepare;|.DirectXAResource (27939415) Prepare <text:s text:c="4"/>(Global TXID=[B@1f15427, BranchQualifier=[B@cbf157) |#]</text:p>
      <text:p text:style-name="P1">062+0000|DirectXAResource|_ThreadID=27;DirectXAResource.prepare;|.DirectXAResource (25025648) Prepare <text:s text:c="4"/>(Global TXID=[B@1a8b45d, BranchQualifier=[B@d96e86) |#]</text:p>
      <text:p text:style-name="P1">968+0000|DirectXAResource|_ThreadID=44;DirectXAResource.commit;|.DirectXAResource (29674616) Commit <text:s/>(Global TXID=[B@10508f3, BranchQualifier=[B@18eb834) <text:s/>(onePhase=false)|#]</text:p>
      <text:p text:style-name="P1">062+0000|DirectXAResource|_ThreadID=44;DirectXAResource.commit;|.DirectXAResource (5689693) Commit <text:s/>(Global TXID=[B@1cb55c5, BranchQualifier=[B@6c172e) <text:s/>(onePhase=false)|#]</text:p>
      <text:p text:style-name="P1">953+0000|DirectXAResource|_ThreadID=47;DirectXAResource.commit;|.DirectXAResource (18804741) Commit <text:s/>(Global TXID=[B@12de59c, BranchQualifier=[B@3d8738) <text:s/>(onePhase=false)|#]</text:p>
      <text:p text:style-name="P1">078+0000|DirectXAResource|_ThreadID=47;DirectXAResource.commit;|.DirectXAResource (2920799) Commit <text:s/>(Global TXID=[B@1fbfa37, BranchQualifier=[B@18ef2b6) <text:s/>(onePhase=false)|#]</text:p>
      <text:p text:style-name="P1">062+0000|DirectXAResource|_ThreadID=27;DirectXAResource.prepare;|.DirectXAResource (17914961) Prepare <text:s text:c="4"/>(Global TXID=[B@1ab6600, BranchQualifier=[B@1b5cb7b) |#]</text:p>
      <text:p text:style-name="P1">062+0000|DirectXAResource|_ThreadID=55;DirectXAResource.commit;|.DirectXAResource (31088724) Commit <text:s/>(Global TXID=[B@1c3b22c, BranchQualifier=[B@e692b1) <text:s/>(onePhase=false)|#]</text:p>
      <text:p text:style-name="P1">078+0000|DirectXAResource|_ThreadID=55;DirectXAResource.commit;|.DirectXAResource (820659) Commit <text:s/>(Global TXID=[B@fe8d80, BranchQualifier=[B@1fbfb1e) <text:s/>(onePhase=false)|#]</text:p>
      <text:p text:style-name="P1">046+0000|test.MDB1|_ThreadID=41;_ThreadName=Thread-1;|MDB1.onMessage() exit: instance is 21404936|#]</text:p>
      <text:p text:style-name="P1">031+0000|SEVERE|glassfish3.1|javax.resourceadapter.mqjmsra.outbound.connection|_ThreadID=50;_ThreadName=Thread-1;|commitTransaction (XA) on JMSService:jmsdirect failed for connectionId:950872495901861123 and onePhase:false due to Unknown JMSService server error ERROR: com.sun.messaging.jmq.jmsserver.util.BrokerException: Transaction XID mismatch 73686570726574682C7365727665722C50333730302C011100000008EB407F73686570726574682C7365727665722C5033373030, expected 73686570726574682C7365727665722C50333730302C012300000008EB407F73686570726574682C7365727665722C5033373030 for transaction 950872495902057218|#]</text:p>
      <text:p text:style-name="P1">078+0000|DirectXAResource|_ThreadID=41;DirectXAResource.end;|.DirectXAResource (17351029) End <text:s text:c="4"/>(Global TXID=[B@103462c, BranchQualifier=[B@1f42269) (Flags: TMNOFLAGS TMSUCCESS</text:p>
      <text:p text:style-name="P1">078+0000|WARNING|glassfish3.1|javax.enterprise.system.core.transaction.com.sun.jts.jtsxa|_ThreadID=189;_ThreadName=Thread-1;|JTS5067: Unexpected error occurred in commit</text:p>
      <text:p text:style-name="P1">javax.transaction.xa.XAException</text:p>
      <text:p text:style-name="P1"><text:tab/>at DirectXAResource.commit(DirectXAResource.java:252)</text:p>
      <text:p text:style-name="P1"><text:tab/>at com.sun.jts.jtsxa.OTSResourceImpl.commit(OTSResourceImpl.java:114)</text:p>
      <text:p text:style-name="P1"><text:tab/>at com.sun.jts.CosTransactions.RegisteredResources.distributeCommit(RegisteredResources.java:799)</text:p>
      <text:p text:style-name="P1"><text:tab/>at com.sun.jts.CosTransactions.TopCoordinator.commit(TopCoordinator.java:2118)</text:p>
      <text:p text:style-name="P1"><text:tab/>at com.sun.jts.CosTransactions.CoordinatorTerm.commit(CoordinatorTerm.java:412)</text:p>
      <text:p text:style-name="P1"><text:tab/>at com.sun.jts.CosTransactions.TerminatorImpl.commit(TerminatorImpl.java:250)</text:p>
      <text:p text:style-name="P1"><text:tab/>at com.sun.jts.CosTransactions.CurrentImpl.commit(CurrentImpl.java:623)</text:p>
      <text:p text:style-name="P1"><text:tab/>at com.sun.jts.jta.TransactionManagerImpl.commit(TransactionManagerImpl.java:319)</text:p>
      <text:p text:style-name="P1"><text:tab/>at com.sun.enterprise.transaction.jts.JavaEETransactionManagerJTSDelegate.commitDistributedTransaction(JavaEETransactionManagerJTSDelegate.java:173)</text:p>
      <text:p text:style-name="P1"><text:tab/>at com.sun.enterprise.transaction.JavaEETransactionManagerSimplified.commit(JavaEETransactionManagerSimplified.java:873)</text:p>
      <text:p text:style-name="P1"><text:tab/>at com.sun.ejb.containers.BaseContainer.completeNewTx(BaseContainer.java:5115)</text:p>
      <text:p text:style-name="P1"><text:tab/>at com.sun.ejb.containers.BaseContainer.postInvokeTx(BaseContainer.java:4880)</text:p>
      <text:p text:style-name="P1"><text:tab/>at com.sun.ejb.containers.MessageBeanContainer.afterMessageDeliveryInternal(MessageBeanContainer.java:1207)</text:p>
      <text:p text:style-name="P1"><text:tab/>at com.sun.ejb.containers.MessageBeanContainer.afterMessageDelivery(MessageBeanContainer.java:1180)</text:p>
      <text:p text:style-name="P1"><text:tab/>at com.sun.ejb.containers.MessageBeanListenerImpl.afterMessageDelivery(MessageBeanListenerImpl.java:86)</text:p>
      <text:p text:style-name="P1"><text:tab/>at com.sun.enterprise.connectors.inbound.MessageEndpointInvocationHandler.invoke(MessageEndpointInvocationHandler.java:143)</text:p>
      <text:p text:style-name="P1"><text:tab/>at $Proxy202.afterDelivery(Unknown Source)</text:p>
      <text:p text:style-name="P1"><text:tab/>at OnMessageRunner.run(OnMessageRunner.java:328)</text:p>
      <text:p text:style-name="P1"><text:tab/>at com.sun.enterprise.connectors.work.OneWork.doWork(OneWork.java:114)</text:p>
      <text:p text:style-name="P1"><text:tab/>at com.sun.corba.ee.impl.orbutil.threadpool.ThreadPoolImpl$WorkerThread.performWork(ThreadPoolImpl.java:496)</text:p>
      <text:p text:style-name="P1"><text:tab/>at com.sun.corba.ee.impl.orbutil.threadpool.ThreadPoolImpl$WorkerThread.run(ThreadPoolImpl.java:537)</text:p>
      <text:p text:style-name="P1">Caused by: com.sun.messaging.jmq.jmsservice.JMSServiceException: CommitTransaction: commit failed. Connection ID: 950872495901861123, Transaction ID: 950872495902057218</text:p>
      <text:p text:style-name="P1"><text:tab/>at com.sun.messaging.jmq.jmsserver.service.imq.IMQDirectService.commitTransaction(IMQDirectService.java:1755)</text:p>
      <text:p text:style-name="P1"><text:tab/>at DirectXAResource.commit(DirectXAResource.java:221)</text:p>
      <text:p text:style-name="P1"><text:tab/>... 20 more</text:p>
      <text:p text:style-name="P1"><text:soft-page-break/>Caused by: com.sun.messaging.jmq.jmsserver.util.BrokerException: Transaction XID mismatch 73686570726574682C7365727665722C50333730302C011100000008EB407F73686570726574682C7365727665722C5033373030, expected 73686570726574682C7365727665722C50333730302C012300000008EB407F73686570726574682C7365727665722C5033373030 for transaction 950872495902057218</text:p>
      <text:p text:style-name="P1"><text:tab/>at com.sun.messaging.jmq.jmsserver.data.protocol.ProtocolImpl.commitTransaction(ProtocolImpl.java:695)</text:p>
      <text:p text:style-name="P1"><text:tab/>at com.sun.messaging.jmq.jmsserver.service.imq.IMQDirectService.commitTransaction(IMQDirectService.java:1746)</text:p>
      <text:p text:style-name="P1"><text:tab/>... 21 more</text:p>
      <text:p text:style-name="P1">|#]</text:p>
      <text:p text:style-name="P1">078+0000|SEVERE|glassfish3.1|javax.enterprise.system.core.transaction.com.sun.jts.CosTransactions|_ThreadID=189;_ThreadName=Thread-1;|JTS5031: Exception [org.omg.CORBA.INTERNAL: <text:s text:c="2"/>vmcid: 0x0 <text:s/>minor code: 0 completed: Maybe] on Resource [commit] operation.|#]</text:p>
      <text:p text:style-name="P1">078+0000|DirectXAResource|_ThreadID=41;DirectXAResource.prepare;|.DirectXAResource (17351029) Prepare <text:s text:c="4"/>(Global TXID=[B@103462c, BranchQualifier=[B@1f42269) |#]</text:p>
      <text:p text:style-name="P1">125+0000|DirectXAResource|_ThreadID=41;DirectXAResource.prepare;|.DirectXAResource (3474891) Prepare <text:s text:c="4"/>(Global TXID=[B@10f766f, BranchQualifier=[B@2893ce) |#]</text:p>
      <text:p text:style-name="P1">078+0000|DirectXAResource|_ThreadID=29;DirectXAResource.end;|.DirectXAResource (10985403) End <text:s text:c="4"/>(Global TXID=[B@6ab453, BranchQualifier=[B@164b55b) (Flags: TMNOFLAGS TMSUCCESS</text:p>
      <text:p text:style-name="P1">046+0000|test.QueueSenderBean|_ThreadID=28;_ThreadName=Thread-1;|QueueSenderBean.sendMessage() exit: instance is 18377483|#]</text:p>
      <text:p text:style-name="P1">265+0000|DirectXAResource|_ThreadID=34;DirectXAResource.commit;|.DirectXAResource (7429444) Commit <text:s/>(Global TXID=[B@1815364, BranchQualifier=[B@189fd45) <text:s/>(onePhase=false)|#]</text:p>
      <text:p text:style-name="P1">312+0000|DirectXAResource|_ThreadID=34;DirectXAResource.commit;|.DirectXAResource (8046533) Commit <text:s/>(Global TXID=[B@1f06d35, BranchQualifier=[B@191f017) <text:s/>(onePhase=false)|#]</text:p>
      <text:p text:style-name="P1">140+0000|DirectXAResource|_ThreadID=23;DirectXAResource.commit;|.DirectXAResource (2915033) Commit <text:s/>(Global TXID=[B@e746d4, BranchQualifier=[B@1db34de) <text:s/>(onePhase=false)|#]</text:p>
      <text:p text:style-name="P1">312+0000|DirectXAResource|_ThreadID=23;DirectXAResource.commit;|.DirectXAResource (22086209) Commit <text:s/>(Global TXID=[B@171ee01, BranchQualifier=[B@c099ef) <text:s/>(onePhase=false)|#]</text:p>
      <text:p text:style-name="P1">171+0000|DirectXAResource|_ThreadID=54;DirectXAResource.commit;|.DirectXAResource (29738240) Commit <text:s/>(Global TXID=[B@385e76, BranchQualifier=[B@c1b7f7) <text:s/>(onePhase=false)|#]</text:p>
      <text:p text:style-name="P1">312+0000|DirectXAResource|_ThreadID=54;DirectXAResource.commit;|.DirectXAResource (19236245) Commit <text:s/>(Global TXID=[B@65105a, BranchQualifier=[B@114c37d) <text:s/>(onePhase=false)|#]</text:p>
      <text:p text:style-name="P1">312+0000|DirectXAResource|_ThreadID=28;DirectXAResource.end;|.DirectXAResource (16973586) End <text:s text:c="4"/>(Global TXID=[B@7ff81e, BranchQualifier=[B@17a916b) (Flags: TMNOFLAGS TMSUCCESS</text:p>
      <text:p text:style-name="P1">328+0000|DirectXAResource|_ThreadID=41;DirectXAResource.commit;|.DirectXAResource (17351029) Commit <text:s/>(Global TXID=[B@103462c, BranchQualifier=[B@1f42269) <text:s/>(onePhase=false)|#]</text:p>
      <text:p text:style-name="P1">328+0000|WARNING|glassfish3.1|javax.enterprise.system.container.ejb.mdb.com.sun.ejb.containers|_ThreadID=189;_ThreadName=Thread-1;|MDB00037: [TransactionTests:MDB1]: Message-driven bean invocation exception: [javax.ejb.EJBException: Unable to complete container-managed transaction.]|#]</text:p>
      <text:p text:style-name="P1">328+0000|WARNING|glassfish3.1|javax.enterprise.system.container.ejb.mdb.com.sun.ejb.containers|_ThreadID=189;_ThreadName=Thread-1;|javax.ejb.EJBException</text:p>
      <text:p text:style-name="P1">javax.ejb.EJBException: Unable to complete container-managed transaction.</text:p>
      <text:p text:style-name="P1"><text:tab/>at com.sun.ejb.containers.BaseContainer.completeNewTx(BaseContainer.java:5126)</text:p>
      <text:p text:style-name="P1"><text:tab/>at com.sun.ejb.containers.BaseContainer.postInvokeTx(BaseContainer.java:4880)</text:p>
      <text:p text:style-name="P1"><text:tab/>at com.sun.ejb.containers.MessageBeanContainer.afterMessageDeliveryInternal(MessageBeanContainer.java:1207)</text:p>
      <text:p text:style-name="P1"><text:tab/>at com.sun.ejb.containers.MessageBeanContainer.afterMessageDelivery(MessageBeanContainer.java:1180)</text:p>
      <text:p text:style-name="P1"><text:tab/>at com.sun.ejb.containers.MessageBeanListenerImpl.afterMessageDelivery(MessageBeanListenerImpl.java:86)</text:p>
      <text:p text:style-name="P1"><text:tab/>at com.sun.enterprise.connectors.inbound.MessageEndpointInvocationHandler.invoke(MessageEndpointInvocationHandler.java:143)</text:p>
      <text:p text:style-name="P1"><text:tab/>at $Proxy202.afterDelivery(Unknown Source)</text:p>
      <text:p text:style-name="P1"><text:tab/>at OnMessageRunner.run(OnMessageRunner.java:328)</text:p>
      <text:p text:style-name="P1"><text:tab/>at com.sun.enterprise.connectors.work.OneWork.doWork(OneWork.java:114)</text:p>
      <text:p text:style-name="P1"><text:tab/>at com.sun.corba.ee.impl.orbutil.threadpool.ThreadPoolImpl$WorkerThread.performWork(ThreadPoolImpl.java:496)</text:p>
      <text:p text:style-name="P1"><text:tab/>at com.sun.corba.ee.impl.orbutil.threadpool.ThreadPoolImpl$WorkerThread.run(ThreadPoolImpl.java:537)</text:p>
      <text:p text:style-name="P1">Caused by: javax.transaction.SystemException: org.omg.CORBA.INTERNAL: JTS5031: Exception [org.omg.CORBA.INTERNAL: <text:s text:c="2"/>vmcid: 0x0 <text:s/>minor code: 0 completed: Maybe] on Resource [commit] operation. <text:s/>vmcid: 0x0 <text:s/>minor code: 0 <text:s/>completed: No</text:p>
      <text:p text:style-name="P1"><text:tab/>at com.sun.jts.jta.TransactionManagerImpl.commit(TransactionManagerImpl.java:332)</text:p>
      <text:p text:style-name="P1"><text:tab/>at com.sun.enterprise.transaction.jts.JavaEETransactionManagerJTSDelegate.commitDistributedTransaction(JavaEETransactionManagerJTSDelegate.java:173)</text:p>
      <text:p text:style-name="P1"><text:tab/>at com.sun.enterprise.transaction.JavaEETransactionManagerSimplified.commit(JavaEETransactionManagerSimplified.java:873)</text:p>
      <text:p text:style-name="P1"><text:tab/>at com.sun.ejb.containers.BaseContainer.completeNewTx(BaseContainer.java:5115)</text:p>
      <text:p text:style-name="P1"><text:tab/>... 10 more</text:p>
      <text:p text:style-name="P1">|#]</text:p>
      <text:p text:style-name="P1">328+0000|test.MDB1|_ThreadID=29;_ThreadName=Thread-1;|MDB1.onMessage() exit: instance is 9713885|#]</text:p>
      <text:p text:style-name="P1">328+0000|test.MDB1|_ThreadID=28;_ThreadName=Thread-1;|MDB1.onMessage() exit: instance is 2497556|#]</text:p>
      <text:p text:style-name="P1">328+0000|DirectXAResource|_ThreadID=41;DirectXAResource.commit;|.DirectXAResource (3474891) Commit <text:s/>(Global TXID=[B@10f766f, BranchQualifier=[B@2893ce) <text:s/>(onePhase=false)|#]</text:p>
      <text:p text:style-name="P1">375+0000|DirectXAResource|_ThreadID=46;DirectXAResource.commit;|.DirectXAResource (1511490) Commit <text:s/>(Global TXID=[B@cce1b1, BranchQualifier=[B@f54792) <text:s/>(onePhase=false)|#]</text:p>
      <text:p text:style-name="P1">406+0000|DirectXAResource|_ThreadID=46;DirectXAResource.commit;|.DirectXAResource (27939415) Commit <text:s/>(Global TXID=[B@1f15427, BranchQualifier=[B@cbf157) <text:s/>(onePhase=false)|#]</text:p>
      <text:p text:style-name="P1">328+0000|DirectXAResource|_ThreadID=28;DirectXAResource.end;|.DirectXAResource (3280506) End <text:s text:c="4"/>(Global TXID=[B@ccf439, BranchQualifier=[B@1b5fcdb) (Flags: TMNOFLAGS TMSUCCESS</text:p>
      <text:p text:style-name="P1">406+0000|DirectXAResource|_ThreadID=28;DirectXAResource.prepare;|.DirectXAResource (3280506) Prepare <text:s text:c="4"/>(Global TXID=[B@ccf439, BranchQualifier=[B@1b5fcdb) |#]</text:p>
      <text:p text:style-name="P1">359+0000|DirectXAResource|_ThreadID=27;DirectXAResource.commit;|.DirectXAResource (25025648) Commit <text:s/>(Global TXID=[B@1a8b45d, BranchQualifier=[B@d96e86) <text:s/>(onePhase=false)|#]</text:p>
      <text:p text:style-name="P1">406+0000|DirectXAResource|_ThreadID=27;DirectXAResource.commit;|.DirectXAResource (17914961) Commit <text:s/>(Global TXID=[B@1ab6600, BranchQualifier=[B@1b5cb7b) <text:s/>(onePhase=false)|#]</text:p>
      <text:p text:style-name="P1">406+0000|DirectXAResource|_ThreadID=28;DirectXAResource.prepare;|.DirectXAResource (16973586) Prepare <text:s text:c="4"/>(Global TXID=[B@7ff81e, BranchQualifier=[B@17a916b) |#]</text:p>
      <text:p text:style-name="P1">390+0000|DirectXAResource|_ThreadID=25;DirectXAResource.commit;|.DirectXAResource (8924287) Commit <text:s/>(Global TXID=[B@6c111d, BranchQualifier=[B@d7a2d4) <text:s/>(onePhase=false)|#]</text:p>
      <text:p text:style-name="P1">328+0000|DirectXAResource|_ThreadID=29;DirectXAResource.end;|.DirectXAResource (2166653) End <text:s text:c="4"/>(Global TXID=[B@7c21e, BranchQualifier=[B@1596170) (Flags: TMNOFLAGS TMSUCCESS</text:p>
      <text:p text:style-name="P1">421+0000|DirectXAResource|_ThreadID=29;DirectXAResource.rollback;|.DirectXAResource (2166653) Rollback <text:s/>(Global TXID=[B@7c21e, BranchQualifier=[B@1596170)</text:p>
      <text:p text:style-name="P1">421+0000|DirectXAResource|_ThreadID=29;DirectXAResource.rollback;|.DirectXAResource (10985403) Rollback <text:s/>(Global TXID=[B@6ab453, BranchQualifier=[B@164b55b)</text:p>
      <text:p text:style-name="P1">421+0000|SEVERE|glassfish3.1|javax.resourceadapter.mqjmsra.outbound.connection|_ThreadID=29;_ThreadName=Thread-1;|rollbackTransaction (XA) on JMSService:jmsdirect failed for connectionId:950872495901861123:transactionId=0 due to Unknown JMSService server error ERROR: com.sun.messaging.jmq.jmsserver.util.BrokerException: Bad transaction state transition. Cannot perform operation ROLLBACK_TRANSACTION(48) (XAFlag=null) on a transaction in state STARTED(1).|#]</text:p>
      <text:p text:style-name="P1">421+0000|DirectXAResource|_ThreadID=25;DirectXAResource.commit;|.DirectXAResource (4963505) Commit <text:s/>(Global TXID=[B@b28892, BranchQualifier=[B@1244d80) <text:s/>(onePhase=false)|#]</text:p>
      <text:p text:style-name="P1">421+0000|WARNING|glassfish3.1|javax.enterprise.system.core.transaction.com.sun.jts.jtsxa|_ThreadID=181;_ThreadName=Thread-1;|JTS5068: Unexpected error occurred in rollback</text:p>
      <text:p text:style-name="P1">javax.transaction.xa.XAException</text:p>
      <text:p text:style-name="P1"><text:soft-page-break/><text:tab/>at DirectXAResource.rollback(DirectXAResource.java:703)</text:p>
      <text:p text:style-name="P1"><text:tab/>at com.sun.jts.jta.TransactionState.rollback(TransactionState.java:193)</text:p>
      <text:p text:style-name="P1"><text:tab/>at com.sun.jts.jtsxa.OTSResourceImpl.rollback(OTSResourceImpl.java:333)</text:p>
      <text:p text:style-name="P1"><text:tab/>at com.sun.jts.CosTransactions.RegisteredResources.distributeRollback(RegisteredResources.java:1063)</text:p>
      <text:p text:style-name="P1"><text:tab/>at com.sun.jts.CosTransactions.TopCoordinator.rollback(TopCoordinator.java:2307)</text:p>
      <text:p text:style-name="P1"><text:tab/>at com.sun.jts.CosTransactions.CoordinatorTerm.rollback(CoordinatorTerm.java:555)</text:p>
      <text:p text:style-name="P1"><text:tab/>at com.sun.jts.CosTransactions.TerminatorImpl.rollback(TerminatorImpl.java:305)</text:p>
      <text:p text:style-name="P1"><text:tab/>at com.sun.jts.CosTransactions.CurrentImpl.rollback(CurrentImpl.java:766)</text:p>
      <text:p text:style-name="P1"><text:tab/>at com.sun.jts.jta.TransactionManagerImpl.rollback(TransactionManagerImpl.java:355)</text:p>
      <text:p text:style-name="P1"><text:tab/>at com.sun.enterprise.transaction.jts.JavaEETransactionManagerJTSDelegate.rollbackDistributedTransaction(JavaEETransactionManagerJTSDelegate.java:217)</text:p>
      <text:p text:style-name="P1"><text:tab/>at com.sun.enterprise.transaction.JavaEETransactionManagerSimplified.rollback(JavaEETransactionManagerSimplified.java:911)</text:p>
      <text:p text:style-name="P1"><text:tab/>at com.sun.ejb.containers.BaseContainer.completeNewTx(BaseContainer.java:5105)</text:p>
      <text:p text:style-name="P1"><text:tab/>at com.sun.ejb.containers.BaseContainer.postInvokeTx(BaseContainer.java:4880)</text:p>
      <text:p text:style-name="P1"><text:tab/>at com.sun.ejb.containers.MessageBeanContainer.afterMessageDeliveryInternal(MessageBeanContainer.java:1207)</text:p>
      <text:p text:style-name="P1"><text:tab/>at com.sun.ejb.containers.MessageBeanContainer.afterMessageDelivery(MessageBeanContainer.java:1180)</text:p>
      <text:p text:style-name="P1"><text:tab/>at com.sun.ejb.containers.MessageBeanListenerImpl.afterMessageDelivery(MessageBeanListenerImpl.java:86)</text:p>
      <text:p text:style-name="P1"><text:tab/>at com.sun.enterprise.connectors.inbound.MessageEndpointInvocationHandler.invoke(MessageEndpointInvocationHandler.java:143)</text:p>
      <text:p text:style-name="P1"><text:tab/>at $Proxy202.afterDelivery(Unknown Source)</text:p>
      <text:p text:style-name="P1"><text:tab/>at OnMessageRunner.run(OnMessageRunner.java:328)</text:p>
      <text:p text:style-name="P1"><text:tab/>at com.sun.enterprise.connectors.work.OneWork.doWork(OneWork.java:114)</text:p>
      <text:p text:style-name="P1"><text:tab/>at com.sun.corba.ee.impl.orbutil.threadpool.ThreadPoolImpl$WorkerThread.performWork(ThreadPoolImpl.java:496)</text:p>
      <text:p text:style-name="P1"><text:tab/>at com.sun.corba.ee.impl.orbutil.threadpool.ThreadPoolImpl$WorkerThread.run(ThreadPoolImpl.java:537)</text:p>
      <text:p text:style-name="P1">Caused by: com.sun.messaging.jmq.jmsservice.JMSServiceException: rollbackTransaction: rollback transaction failed. Connection ID: 950872495901861123, Transaction ID: 0, XID: null</text:p>
      <text:p text:style-name="P1"><text:tab/>at com.sun.messaging.jmq.jmsserver.service.imq.IMQDirectService.rollbackTransaction(IMQDirectService.java:1827)</text:p>
      <text:p text:style-name="P1"><text:tab/>at DirectXAResource.rollback(DirectXAResource.java:672)</text:p>
      <text:p text:style-name="P1"><text:tab/>... 21 more</text:p>
      <text:p text:style-name="P1">Caused by: com.sun.messaging.jmq.jmsserver.util.BrokerException: Bad transaction state transition. Cannot perform operation ROLLBACK_TRANSACTION(48) (XAFlag=null) on a transaction in state STARTED(1).</text:p>
      <text:p text:style-name="P1"><text:tab/>at com.sun.messaging.jmq.jmsserver.data.TransactionState.nextState(TransactionState.java:449)</text:p>
      <text:p text:style-name="P1"><text:tab/>at com.sun.messaging.jmq.jmsserver.data.handlers.TransactionHandler.preRollback(TransactionHandler.java:1586)</text:p>
      <text:p text:style-name="P1"><text:tab/>at com.sun.messaging.jmq.jmsserver.data.protocol.ProtocolImpl.rollbackTransaction(ProtocolImpl.java:777)</text:p>
      <text:p text:style-name="P1"><text:tab/>at com.sun.messaging.jmq.jmsserver.service.imq.IMQDirectService.rollbackTransaction(IMQDirectService.java:1816)</text:p>
      <text:p text:style-name="P1"><text:tab/>... 22 more</text:p>
      <text:p text:style-name="P1">|#]</text:p>
      <text:p text:style-name="P1">453+0000|DirectXAResource|_ThreadID=43;DirectXAResource.start;|.DirectXAResource (25025648) Start <text:s text:c="2"/>(Global TXID=[B@549f54, BranchQualifier=[B@1a85567) (Flags: TMNOFLAGS</text:p>
      <text:p text:style-name="P1">468+0000|test.MDB1|_ThreadID=43;_ThreadName=Thread-1;|MDB1.onMessage() entry: instance is 24899073|#]</text:p>
      <text:p text:style-name="P1">468+0000|DirectXAResource|_ThreadID=43;DirectXAResource.start;|.DirectXAResource (5989420) Start <text:s text:c="2"/>(Global TXID=[B@1d7e5f7, BranchQualifier=[B@13aee56) (Flags: TMNOFLAGS</text:p>
      <text:p text:style-name="P1">453+0000|DirectXAResource|_ThreadID=28;DirectXAResource.commit;|.DirectXAResource (3280506) Commit <text:s/>(Global TXID=[B@ccf439, BranchQualifier=[B@1b5fcdb) <text:s/>(onePhase=false)|#]</text:p>
      <text:p text:style-name="P1">484+0000|DirectXAResource|_ThreadID=28;DirectXAResource.commit;|.DirectXAResource (16973586) Commit <text:s/>(Global TXID=[B@7ff81e, BranchQualifier=[B@17a916b) <text:s/>(onePhase=false)|#]</text:p>
      <text:p text:style-name="P1">468+0000|test.QueueSenderBean|_ThreadID=43;_ThreadName=Thread-1;|QueueSenderBean.sendMessage() entry: instance is 17207457|#]</text:p>
      <text:p text:style-name="P1">484+0000|test.QueueSenderBean|_ThreadID=43;_ThreadName=Thread-1;|QueueSenderBean.sendMessage() exit: instance is 17207457|#]</text:p>
      <text:p text:style-name="P1">484+0000|DirectXAResource|_ThreadID=43;DirectXAResource.end;|.DirectXAResource (5989420) End <text:s text:c="4"/>(Global TXID=[B@1d7e5f7, BranchQualifier=[B@13aee56) (Flags: TMNOFLAGS TMSUCCESS</text:p>
      <text:p text:style-name="P1">500+0000|test.MDB1|_ThreadID=43;_ThreadName=Thread-1;|MDB1.onMessage() exit: instance is 24899073|#]</text:p>
      <text:p text:style-name="P1">500+0000|DirectXAResource|_ThreadID=43;DirectXAResource.end;|.DirectXAResource (25025648) End <text:s text:c="4"/>(Global TXID=[B@549f54, BranchQualifier=[B@1a85567) (Flags: TMNOFLAGS TMSUCCESS</text:p>
      <text:p text:style-name="P1">500+0000|DirectXAResource|_ThreadID=43;DirectXAResource.prepare;|.DirectXAResource (25025648) Prepare <text:s text:c="4"/>(Global TXID=[B@549f54, BranchQualifier=[B@1a85567) |#]</text:p>
      <text:p text:style-name="P1">500+0000|DirectXAResource|_ThreadID=43;DirectXAResource.prepare;|.DirectXAResource (5989420) Prepare <text:s text:c="4"/>(Global TXID=[B@1d7e5f7, BranchQualifier=[B@13aee56) |#]</text:p>
      <text:p text:style-name="P1">515+0000|DirectXAResource|_ThreadID=43;DirectXAResource.commit;|.DirectXAResource (25025648) Commit <text:s/>(Global TXID=[B@549f54, BranchQualifier=[B@1a85567) <text:s/>(onePhase=false)|#]</text:p>
      <text:p text:style-name="P1">515+0000|DirectXAResource|_ThreadID=43;DirectXAResource.commit;|.DirectXAResource (5989420) Commit <text:s/>(Global TXID=[B@1d7e5f7, BranchQualifier=[B@13aee56) <text:s/>(onePhase=false)|#]</text:p>
      <text:p text:style-name="P1">906+0000|javax.enterprise.system.tools.admin.com.sun.enterprise.v3.admin|_ThreadID=206;_ThreadName=Thread-1;|Server shutdown initiated|#]</text:p>
      <text:p text:style-name="P1">968+0000|WARNING|glassfish3.1|javax.enterprise.system.container.ejb.mdb.com.sun.ejb.containers|_ThreadID=206;_ThreadName=Thread-1;|[MDBContainer] Current thread done cleanup()... |#]</text:p>
      <text:p text:style-name="P1">765+0000|javax.resourceadapter.mqjmsra.lifecycle|_ThreadID=57;_ThreadName=Thread-1;|MQJMSRA_RA1101: GlassFish MQ JMS Resource Adapter stopping...|#]</text:p>
      <text:p text:style-name="P1">734+0000|javax.resourceadapter.mqjmsra.lifecycle|_ThreadID=57;_ThreadName=Thread-1;|MQJMSRA_RA1101: GlassFish MQ JMS Resource Adapter stopped.|#]</text:p>
      <text:p text:style-name="P1">750+0000|javax.enterprise.resource.resourceadapter.com.sun.enterprise.connectors.service|_ThreadID=212;_ThreadName=Thread-1;|RAR7094: jmsra shutdown successful.|#]</text:p>
      <text:p text:style-name="P1">750+0000|javax.enterprise.system.tools.admin.org.glassfish.server|_ThreadID=206;_ThreadName=Thread-59;|JMXStartupService: Stopped JMXConnectorServer: null|#]</text:p>
      <text:p text:style-name="P1">750+0000|javax.enterprise.system.tools.admin.org.glassfish.server|_ThreadID=206;_ThreadName=Thread-59;|JMXStartupService and JMXConnectors have been shut down.|#]</text:p>
      <text:p text:style-name="P1">750+0000|javax.enterprise.system.core.com.sun.enterprise.v3.server|_ThreadID=206;_ThreadName=Thread-59;|Shutdown procedure finished|#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ndale Sans UI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racleUserFirstName OracleUserLastName</meta:initial-creator>
    <meta:creation-date>2011-01-13T11:37:08.14</meta:creation-date>
    <dc:date>2011-01-13T12:12:50.51</dc:date>
    <dc:creator>OracleUserFirstName OracleUserLastName</dc:creator>
    <meta:editing-duration>PT00H11M52S</meta:editing-duration>
    <meta:editing-cycles>14</meta:editing-cycles>
    <meta:generator>Oracle_Open_Office/3.2$Win32 OpenOffice.org_project/320m19$Build-9505</meta:generator>
    <meta:document-statistic meta:table-count="0" meta:image-count="0" meta:object-count="0" meta:page-count="12" meta:paragraph-count="719" meta:word-count="4291" meta:character-count="99300"/>
  </office:meta>
</office:document-meta>
</file>